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Звичайни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Таблиця1" style:family="table">
      <style:table-properties style:width="17cm" table:align="margins"/>
    </style:style>
    <style:style style:name="Таблиця1.A" style:family="table-column">
      <style:table-column-properties style:column-width="1.998cm" style:rel-column-width="7704*"/>
    </style:style>
    <style:style style:name="Таблиця1.B" style:family="table-column">
      <style:table-column-properties style:column-width="15.002cm" style:rel-column-width="57831*"/>
    </style:style>
    <style:style style:name="Таблиця1.1" style:family="table-row">
      <style:table-row-properties fo:keep-together="always"/>
    </style:style>
    <style:style style:name="Таблиця1.A1" style:family="table-cell">
      <style:table-cell-properties fo:background-color="#eeeeee" style:writing-mode="page">
        <style:background-image/>
      </style:table-cell-properties>
    </style:style>
    <style:style style:name="Таблиця1.A2" style:family="table-cell">
      <style:table-cell-properties style:writing-mode="page"/>
    </style:style>
    <style:style style:name="Таблиця1.B2" style:family="table-cell">
      <style:table-cell-properties style:writing-mode="page"/>
    </style:style>
    <style:style style:name="Таблиця1.A3" style:family="table-cell">
      <style:table-cell-properties style:writing-mode="page"/>
    </style:style>
    <style:style style:name="Таблиця1.B3" style:family="table-cell">
      <style:table-cell-properties style:writing-mode="page"/>
    </style:style>
    <style:style style:name="Таблиця1.A4" style:family="table-cell">
      <style:table-cell-properties style:writing-mode="page"/>
    </style:style>
    <style:style style:name="Таблиця1.B4" style:family="table-cell">
      <style:table-cell-properties style:writing-mode="page"/>
    </style:style>
    <style:style style:name="Таблиця1.A5" style:family="table-cell">
      <style:table-cell-properties style:writing-mode="page"/>
    </style:style>
    <style:style style:name="Таблиця1.B5" style:family="table-cell">
      <style:table-cell-properties style:writing-mode="page"/>
    </style:style>
    <style:style style:name="Таблиця1.A6" style:family="table-cell">
      <style:table-cell-properties style:writing-mode="page"/>
    </style:style>
    <style:style style:name="Таблиця1.B6" style:family="table-cell">
      <style:table-cell-properties style:writing-mode="page"/>
    </style:style>
    <style:style style:name="Таблиця2" style:family="table">
      <style:table-properties style:width="17cm" table:align="margins"/>
    </style:style>
    <style:style style:name="Таблиця2.A" style:family="table-column">
      <style:table-column-properties style:column-width="1.998cm" style:rel-column-width="7704*"/>
    </style:style>
    <style:style style:name="Таблиця2.B" style:family="table-column">
      <style:table-column-properties style:column-width="15.002cm" style:rel-column-width="57831*"/>
    </style:style>
    <style:style style:name="Таблиця2.1" style:family="table-row">
      <style:table-row-properties fo:keep-together="always"/>
    </style:style>
    <style:style style:name="Таблиця2.A1" style:family="table-cell">
      <style:table-cell-properties fo:padding="0cm" fo:border="none" style:writing-mode="page"/>
    </style:style>
    <style:style style:name="Таблиця2.A3" style:family="table-cell">
      <style:table-cell-properties fo:background-color="#e0e0e0" fo:padding="0cm" fo:border="none" style:writing-mode="page">
        <style:background-image/>
      </style:table-cell-properties>
    </style:style>
    <style:style style:name="Таблиця2.A7" style:family="table-cell">
      <style:table-cell-properties fo:background-color="#eeeeee" fo:padding="0cm" fo:border="none" style:writing-mode="page">
        <style:background-image/>
      </style:table-cell-properties>
    </style:style>
    <style:style style:name="Таблиця4" style:family="table">
      <style:table-properties style:width="17cm" table:align="margins"/>
    </style:style>
    <style:style style:name="Таблиця4.A" style:family="table-column">
      <style:table-column-properties style:column-width="1.998cm" style:rel-column-width="7704*"/>
    </style:style>
    <style:style style:name="Таблиця4.B" style:family="table-column">
      <style:table-column-properties style:column-width="15.002cm" style:rel-column-width="57831*"/>
    </style:style>
    <style:style style:name="Таблиця4.A1" style:family="table-cell">
      <style:table-cell-properties fo:background-color="#e0e0e0" fo:padding="0cm" fo:border="none" style:writing-mode="page">
        <style:background-image/>
      </style:table-cell-properties>
    </style:style>
    <style:style style:name="Таблиця4.A2" style:family="table-cell">
      <style:table-cell-properties fo:padding="0cm" fo:border="none" style:writing-mode="page"/>
    </style:style>
    <style:style style:name="Таблиця4.B2" style:family="table-cell">
      <style:table-cell-properties fo:padding="0cm" fo:border="none" style:writing-mode="page"/>
    </style:style>
    <style:style style:name="Таблиця4.A3" style:family="table-cell">
      <style:table-cell-properties fo:padding="0cm" fo:border="none" style:writing-mode="page"/>
    </style:style>
    <style:style style:name="Таблиця4.B3" style:family="table-cell">
      <style:table-cell-properties fo:padding="0cm" fo:border="none" style:writing-mode="page"/>
    </style:style>
    <style:style style:name="Таблиця4.A4" style:family="table-cell">
      <style:table-cell-properties fo:padding="0cm" fo:border="none" style:writing-mode="page"/>
    </style:style>
    <style:style style:name="Таблиця4.B4" style:family="table-cell">
      <style:table-cell-properties fo:padding="0cm" fo:border="none" style:writing-mode="page"/>
    </style:style>
    <style:style style:name="Таблиця4.A5" style:family="table-cell">
      <style:table-cell-properties fo:padding="0cm" fo:border="none" style:writing-mode="page"/>
    </style:style>
    <style:style style:name="Таблиця4.B5" style:family="table-cell">
      <style:table-cell-properties fo:padding="0cm" fo:border="none" style:writing-mode="page"/>
    </style:style>
    <style:style style:name="Таблиця4.A6" style:family="table-cell">
      <style:table-cell-properties fo:background-color="#eeeeee" fo:padding="0cm" fo:border="none" style:writing-mode="page">
        <style:background-image/>
      </style:table-cell-properties>
    </style:style>
    <style:style style:name="Таблиця4.A9" style:family="table-cell">
      <style:table-cell-properties fo:padding="0cm" fo:border="none" style:writing-mode="page"/>
    </style:style>
    <style:style style:name="Таблиця4.B9" style:family="table-cell">
      <style:table-cell-properties fo:padding="0cm" fo:border="none" style:writing-mode="page"/>
    </style:style>
    <style:style style:name="Таблиця4.A10" style:family="table-cell">
      <style:table-cell-properties fo:padding="0cm" fo:border="none" style:writing-mode="page"/>
    </style:style>
    <style:style style:name="Таблиця4.B10" style:family="table-cell">
      <style:table-cell-properties fo:padding="0cm" fo:border="none" style:writing-mode="page"/>
    </style:style>
    <style:style style:name="Таблиця4.A11" style:family="table-cell">
      <style:table-cell-properties fo:padding="0cm" fo:border="none" style:writing-mode="page"/>
    </style:style>
    <style:style style:name="Таблиця4.B11" style:family="table-cell">
      <style:table-cell-properties fo:padding="0cm" fo:border="none" style:writing-mode="page"/>
    </style:style>
    <style:style style:name="Таблиця3" style:family="table">
      <style:table-properties style:width="17cm" table:align="margins"/>
    </style:style>
    <style:style style:name="Таблиця3.A" style:family="table-column">
      <style:table-column-properties style:column-width="1.998cm" style:rel-column-width="7704*"/>
    </style:style>
    <style:style style:name="Таблиця3.B" style:family="table-column">
      <style:table-column-properties style:column-width="15.002cm" style:rel-column-width="57831*"/>
    </style:style>
    <style:style style:name="Таблиця3.1" style:family="table-row">
      <style:table-row-properties fo:keep-together="always"/>
    </style:style>
    <style:style style:name="Таблиця3.A1" style:family="table-cell">
      <style:table-cell-properties fo:padding="0cm" fo:border="none" style:writing-mode="page"/>
    </style:style>
    <style:style style:name="Таблиця3.A5" style:family="table-cell">
      <style:table-cell-properties fo:background-color="#eeeeee" fo:padding="0cm" fo:border="none" style:writing-mode="page">
        <style:background-image/>
      </style:table-cell-properties>
    </style:style>
    <style:style style:name="Таблиця5" style:family="table">
      <style:table-properties style:width="17cm" table:align="margins"/>
    </style:style>
    <style:style style:name="Таблиця5.A" style:family="table-column">
      <style:table-column-properties style:column-width="1.998cm" style:rel-column-width="7704*"/>
    </style:style>
    <style:style style:name="Таблиця5.B" style:family="table-column">
      <style:table-column-properties style:column-width="15.002cm" style:rel-column-width="57831*"/>
    </style:style>
    <style:style style:name="Таблиця5.A1" style:family="table-cell">
      <style:table-cell-properties fo:padding="0cm" fo:border="none" style:writing-mode="page"/>
    </style:style>
    <style:style style:name="Таблиця6" style:family="table">
      <style:table-properties style:width="17cm" table:align="margins"/>
    </style:style>
    <style:style style:name="Таблиця6.A" style:family="table-column">
      <style:table-column-properties style:column-width="1.998cm" style:rel-column-width="7704*"/>
    </style:style>
    <style:style style:name="Таблиця6.B" style:family="table-column">
      <style:table-column-properties style:column-width="15.002cm" style:rel-column-width="57831*"/>
    </style:style>
    <style:style style:name="Таблиця6.A1" style:family="table-cell">
      <style:table-cell-properties fo:padding="0cm" fo:border="none" style:writing-mode="page"/>
    </style:style>
    <style:style style:name="Таблиця7" style:family="table">
      <style:table-properties style:width="17cm" table:align="margins"/>
    </style:style>
    <style:style style:name="Таблиця7.A" style:family="table-column">
      <style:table-column-properties style:column-width="1.998cm" style:rel-column-width="7704*"/>
    </style:style>
    <style:style style:name="Таблиця7.B" style:family="table-column">
      <style:table-column-properties style:column-width="15.002cm" style:rel-column-width="57831*"/>
    </style:style>
    <style:style style:name="Таблиця7.A1" style:family="table-cell">
      <style:table-cell-properties fo:padding="0cm" fo:border="none" style:writing-mode="page"/>
    </style:style>
    <style:style style:name="Таблиця9" style:family="table">
      <style:table-properties style:width="17cm" table:align="margins"/>
    </style:style>
    <style:style style:name="Таблиця9.A" style:family="table-column">
      <style:table-column-properties style:column-width="2.205cm" style:rel-column-width="8499*"/>
    </style:style>
    <style:style style:name="Таблиця9.B" style:family="table-column">
      <style:table-column-properties style:column-width="14.796cm" style:rel-column-width="57036*"/>
    </style:style>
    <style:style style:name="Таблиця9.A1" style:family="table-cell">
      <style:table-cell-properties fo:padding="0cm" fo:border="none" style:writing-mode="page"/>
    </style:style>
    <style:style style:name="Таблиця8" style:family="table">
      <style:table-properties style:width="17cm" table:align="margins"/>
    </style:style>
    <style:style style:name="Таблиця8.A" style:family="table-column">
      <style:table-column-properties style:column-width="1.998cm" style:rel-column-width="7704*"/>
    </style:style>
    <style:style style:name="Таблиця8.B" style:family="table-column">
      <style:table-column-properties style:column-width="15.002cm" style:rel-column-width="57831*"/>
    </style:style>
    <style:style style:name="Таблиця8.A1" style:family="table-cell">
      <style:table-cell-properties fo:padding="0cm" fo:border="none" style:writing-mode="page"/>
    </style:style>
    <style:style style:name="P1" style:family="paragraph" style:parent-style-name="Text_20_body">
      <loext:graphic-properties draw:fill="none"/>
      <style:paragraph-properties fo:margin-left="1.499cm" fo:margin-right="0cm" fo:margin-top="0cm" fo:margin-bottom="0cm" style:contextual-spacing="false" fo:line-height="100%" fo:text-indent="0cm" style:auto-text-indent="false" fo:background-color="transparent"/>
    </style:style>
    <style:style style:name="P2" style:family="paragraph" style:parent-style-name="Text_20_body">
      <style:paragraph-properties fo:margin-left="1.499cm" fo:margin-right="0cm" fo:line-height="100%" fo:text-indent="0cm" style:auto-text-indent="false"/>
    </style:style>
    <style:style style:name="P3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00%" fo:text-indent="0cm" style:auto-text-indent="false" fo:background-color="transparent"/>
    </style:style>
    <style:style style:name="P4" style:family="paragraph" style:parent-style-name="Text_20_body">
      <style:paragraph-properties fo:margin-left="0.499cm" fo:margin-right="0cm" fo:line-height="100%" fo:text-indent="0cm" style:auto-text-indent="false"/>
    </style:style>
    <style:style style:name="P5" style:family="paragraph" style:parent-style-name="Preformatted_20_Text">
      <loext:graphic-properties draw:fill="none"/>
      <style:paragraph-properties fo:margin-left="0.499cm" fo:margin-right="0cm" fo:margin-top="0cm" fo:margin-bottom="0cm" style:contextual-spacing="false" fo:line-height="100%" fo:text-indent="0cm" style:auto-text-indent="false" fo:background-color="transparent"/>
      <style:text-properties officeooo:paragraph-rsid="002b943a"/>
    </style:style>
    <style:style style:name="P6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00%" fo:text-indent="0cm" style:auto-text-indent="false" fo:background-color="transparent"/>
      <style:text-properties officeooo:paragraph-rsid="004f3b9e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officeooo:paragraph-rsid="004f3b9e"/>
    </style:style>
    <style:style style:name="P8" style:family="paragraph" style:parent-style-name="Text_20_body">
      <style:paragraph-properties fo:line-height="100%"/>
    </style:style>
    <style:style style:name="P9" style:family="paragraph" style:parent-style-name="Text_20_body">
      <style:paragraph-properties fo:line-height="100%"/>
      <style:text-properties officeooo:paragraph-rsid="00459e1a"/>
    </style:style>
    <style:style style:name="P10" style:family="paragraph" style:parent-style-name="Text_20_body">
      <style:paragraph-properties fo:line-height="100%"/>
      <style:text-properties officeooo:paragraph-rsid="00243af3"/>
    </style:style>
    <style:style style:name="P11" style:family="paragraph" style:parent-style-name="Text_20_body">
      <style:paragraph-properties fo:line-height="100%"/>
      <style:text-properties officeooo:paragraph-rsid="004aeb80"/>
    </style:style>
    <style:style style:name="P12" style:family="paragraph" style:parent-style-name="Text_20_body">
      <style:paragraph-properties fo:line-height="100%"/>
      <style:text-properties officeooo:paragraph-rsid="0056bf0b"/>
    </style:style>
    <style:style style:name="P13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00%" fo:text-indent="0cm" style:auto-text-indent="false" fo:background-color="transparent"/>
      <style:text-properties officeooo:paragraph-rsid="0056bf0b"/>
    </style:style>
    <style:style style:name="P14" style:family="paragraph" style:parent-style-name="Text_20_body">
      <style:paragraph-properties fo:line-height="100%"/>
      <style:text-properties officeooo:paragraph-rsid="0056efc2"/>
    </style:style>
    <style:style style:name="P15" style:family="paragraph" style:parent-style-name="Text_20_body">
      <style:paragraph-properties fo:line-height="100%"/>
      <style:text-properties officeooo:paragraph-rsid="005a51bf"/>
    </style:style>
    <style:style style:name="P16" style:family="paragraph" style:parent-style-name="Text_20_body">
      <style:paragraph-properties fo:line-height="100%"/>
      <style:text-properties officeooo:paragraph-rsid="005a9134"/>
    </style:style>
    <style:style style:name="P17" style:family="paragraph" style:parent-style-name="Text_20_body">
      <style:paragraph-properties fo:line-height="100%"/>
      <style:text-properties officeooo:paragraph-rsid="005d68b1"/>
    </style:style>
    <style:style style:name="P18" style:family="paragraph" style:parent-style-name="Text_20_body">
      <style:paragraph-properties fo:line-height="100%"/>
      <style:text-properties officeooo:paragraph-rsid="005de51b"/>
    </style:style>
    <style:style style:name="P19" style:family="paragraph" style:parent-style-name="Text_20_body">
      <style:paragraph-properties fo:line-height="100%"/>
      <style:text-properties officeooo:paragraph-rsid="0063616e"/>
    </style:style>
    <style:style style:name="P20" style:family="paragraph" style:parent-style-name="Text_20_body">
      <style:paragraph-properties fo:line-height="100%"/>
      <style:text-properties officeooo:paragraph-rsid="00200aab"/>
    </style:style>
    <style:style style:name="P21" style:family="paragraph" style:parent-style-name="Text_20_body">
      <style:paragraph-properties fo:line-height="100%"/>
      <style:text-properties officeooo:paragraph-rsid="007d33ed"/>
    </style:style>
    <style:style style:name="P22" style:family="paragraph" style:parent-style-name="Text_20_body">
      <style:paragraph-properties fo:line-height="100%"/>
      <style:text-properties officeooo:paragraph-rsid="007df220"/>
    </style:style>
    <style:style style:name="P23" style:family="paragraph" style:parent-style-name="Text_20_body">
      <style:paragraph-properties fo:line-height="100%"/>
      <style:text-properties officeooo:paragraph-rsid="007f5411"/>
    </style:style>
    <style:style style:name="P24" style:family="paragraph" style:parent-style-name="Text_20_body">
      <style:paragraph-properties fo:line-height="100%"/>
      <style:text-properties officeooo:paragraph-rsid="0080dc39"/>
    </style:style>
    <style:style style:name="P25" style:family="paragraph" style:parent-style-name="Text_20_body">
      <style:paragraph-properties fo:line-height="100%"/>
      <style:text-properties officeooo:paragraph-rsid="0081e2c0"/>
    </style:style>
    <style:style style:name="P26" style:family="paragraph" style:parent-style-name="Text_20_body">
      <style:paragraph-properties fo:line-height="100%"/>
      <style:text-properties officeooo:paragraph-rsid="008514f3"/>
    </style:style>
    <style:style style:name="P27" style:family="paragraph" style:parent-style-name="Text_20_body">
      <style:paragraph-properties fo:line-height="100%"/>
      <style:text-properties officeooo:paragraph-rsid="0091eb4b"/>
    </style:style>
    <style:style style:name="P28" style:family="paragraph" style:parent-style-name="Text_20_body">
      <style:paragraph-properties fo:line-height="100%"/>
      <style:text-properties officeooo:paragraph-rsid="0093091d"/>
    </style:style>
    <style:style style:name="P29" style:family="paragraph" style:parent-style-name="Text_20_body">
      <style:paragraph-properties fo:line-height="100%"/>
      <style:text-properties officeooo:paragraph-rsid="0093975d"/>
    </style:style>
    <style:style style:name="P30" style:family="paragraph" style:parent-style-name="Text_20_body">
      <style:paragraph-properties fo:line-height="100%"/>
      <style:text-properties officeooo:paragraph-rsid="009422f8"/>
    </style:style>
    <style:style style:name="P31" style:family="paragraph" style:parent-style-name="Text_20_body">
      <style:paragraph-properties fo:line-height="100%"/>
      <style:text-properties officeooo:paragraph-rsid="00991d31"/>
    </style:style>
    <style:style style:name="P32" style:family="paragraph" style:parent-style-name="Text_20_body">
      <style:paragraph-properties fo:line-height="100%"/>
      <style:text-properties officeooo:paragraph-rsid="009b059a"/>
    </style:style>
    <style:style style:name="P33" style:family="paragraph" style:parent-style-name="Text_20_body">
      <style:paragraph-properties fo:line-height="100%"/>
      <style:text-properties officeooo:paragraph-rsid="009ed721"/>
    </style:style>
    <style:style style:name="P34" style:family="paragraph" style:parent-style-name="Text_20_body">
      <style:paragraph-properties fo:line-height="100%"/>
      <style:text-properties officeooo:paragraph-rsid="00a0aee6"/>
    </style:style>
    <style:style style:name="P35" style:family="paragraph" style:parent-style-name="Text_20_body">
      <style:paragraph-properties fo:line-height="100%"/>
      <style:text-properties officeooo:paragraph-rsid="00a81861"/>
    </style:style>
    <style:style style:name="P36" style:family="paragraph" style:parent-style-name="Text_20_body">
      <style:paragraph-properties fo:line-height="100%"/>
      <style:text-properties officeooo:paragraph-rsid="00a927c4"/>
    </style:style>
    <style:style style:name="P37" style:family="paragraph" style:parent-style-name="Text_20_body">
      <style:paragraph-properties fo:line-height="100%"/>
      <style:text-properties officeooo:paragraph-rsid="00b4441f"/>
    </style:style>
    <style:style style:name="P38" style:family="paragraph" style:parent-style-name="Text_20_body">
      <style:paragraph-properties fo:line-height="100%"/>
      <style:text-properties officeooo:paragraph-rsid="00b5e5a9"/>
    </style:style>
    <style:style style:name="P39" style:family="paragraph" style:parent-style-name="Table_20_Contents">
      <style:paragraph-properties fo:line-height="100%"/>
      <style:text-properties style:font-name="Liberation Serif" fo:font-size="10pt" style:font-name-asian="Noto Sans Mono CJK SC" style:font-size-asian="10pt" style:font-name-complex="Liberation Mono" style:font-size-complex="10pt"/>
    </style:style>
    <style:style style:name="P40" style:family="paragraph" style:parent-style-name="Table_20_Contents">
      <style:paragraph-properties fo:line-height="100%"/>
      <style:text-properties style:font-name="Liberation Serif" fo:font-size="10pt" officeooo:paragraph-rsid="000e7aa2" style:font-name-asian="Noto Sans Mono CJK SC" style:font-size-asian="10pt" style:font-name-complex="Liberation Mono" style:font-size-complex="10pt"/>
    </style:style>
    <style:style style:name="P41" style:family="paragraph" style:parent-style-name="Preformatted_20_Text">
      <loext:graphic-properties draw:fill="none"/>
      <style:paragraph-properties fo:margin-left="0.499cm" fo:margin-right="0cm" fo:margin-top="0cm" fo:margin-bottom="0cm" style:contextual-spacing="false" fo:line-height="100%" fo:text-indent="0cm" style:auto-text-indent="false" fo:background-color="transparent"/>
      <style:text-properties style:font-name="Liberation Serif"/>
    </style:style>
    <style:style style:name="P42" style:family="paragraph" style:parent-style-name="Preformatted_20_Text">
      <loext:graphic-properties draw:fill="none"/>
      <style:paragraph-properties fo:margin-left="2cm" fo:margin-right="0cm" fo:margin-top="0cm" fo:margin-bottom="0cm" style:contextual-spacing="false" fo:line-height="100%" fo:text-indent="-2cm" style:auto-text-indent="false" fo:background-color="transparent"/>
      <style:text-properties style:font-name="Liberation Serif" officeooo:paragraph-rsid="0002a303"/>
    </style:style>
    <style:style style:name="P43" style:family="paragraph" style:parent-style-name="Preformatted_20_Text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style:font-name="Liberation Serif" officeooo:paragraph-rsid="000e7aa2"/>
    </style:style>
    <style:style style:name="P44" style:family="paragraph" style:parent-style-name="Preformatted_20_Text">
      <loext:graphic-properties draw:fill="none"/>
      <style:paragraph-properties fo:margin-left="2cm" fo:margin-right="0cm" fo:margin-top="0cm" fo:margin-bottom="0cm" style:contextual-spacing="false" fo:line-height="100%" fo:text-indent="-2cm" style:auto-text-indent="false" fo:background-color="transparent"/>
      <style:text-properties style:font-name="Liberation Serif"/>
    </style:style>
    <style:style style:name="P45" style:family="paragraph" style:parent-style-name="Preformatted_20_Text">
      <style:paragraph-properties fo:line-height="100%"/>
      <style:text-properties style:font-name="Liberation Serif" officeooo:paragraph-rsid="00360e25"/>
    </style:style>
    <style:style style:name="P46" style:family="paragraph" style:parent-style-name="Preformatted_20_Text">
      <style:paragraph-properties fo:line-height="100%"/>
      <style:text-properties style:font-name="Liberation Serif" officeooo:paragraph-rsid="00165d53"/>
    </style:style>
    <style:style style:name="P47" style:family="paragraph" style:parent-style-name="Preformatted_20_Text">
      <loext:graphic-properties draw:fill="none"/>
      <style:paragraph-properties fo:margin-left="0.499cm" fo:margin-right="0cm" fo:margin-top="0cm" fo:margin-bottom="0cm" style:contextual-spacing="false" fo:line-height="100%" fo:text-indent="0cm" style:auto-text-indent="false" fo:background-color="transparent"/>
      <style:text-properties style:font-name="Liberation Serif" officeooo:paragraph-rsid="001ddfd8"/>
    </style:style>
    <style:style style:name="P48" style:family="paragraph" style:parent-style-name="Text_20_body">
      <style:paragraph-properties fo:line-height="100%"/>
      <style:text-properties style:font-name="Liberation Serif" officeooo:paragraph-rsid="001ddfd8"/>
    </style:style>
    <style:style style:name="P49" style:family="paragraph" style:parent-style-name="Preformatted_20_Text">
      <style:paragraph-properties fo:line-height="100%"/>
      <style:text-properties style:font-name="Liberation Serif" officeooo:paragraph-rsid="002f0848"/>
    </style:style>
    <style:style style:name="P50" style:family="paragraph" style:parent-style-name="Preformatted_20_Text">
      <style:paragraph-properties fo:line-height="100%"/>
      <style:text-properties style:font-name="Liberation Serif" officeooo:paragraph-rsid="004448e6"/>
    </style:style>
    <style:style style:name="P51" style:family="paragraph" style:parent-style-name="Preformatted_20_Text">
      <style:paragraph-properties fo:line-height="100%"/>
      <style:text-properties style:font-name="Liberation Serif" officeooo:paragraph-rsid="004aeb80"/>
    </style:style>
    <style:style style:name="P52" style:family="paragraph" style:parent-style-name="Preformatted_20_Text">
      <loext:graphic-properties draw:fill="none"/>
      <style:paragraph-properties fo:margin-left="0.499cm" fo:margin-right="0cm" fo:margin-top="0cm" fo:margin-bottom="0cm" style:contextual-spacing="false" fo:line-height="100%" fo:text-indent="0cm" style:auto-text-indent="false" fo:background-color="transparent"/>
      <style:text-properties style:font-name="Liberation Serif" officeooo:paragraph-rsid="0030052e"/>
    </style:style>
    <style:style style:name="P53" style:family="paragraph" style:parent-style-name="Preformatted_20_Text">
      <style:paragraph-properties fo:line-height="100%"/>
      <style:text-properties style:font-name="Liberation Serif" officeooo:paragraph-rsid="0083b8cd"/>
    </style:style>
    <style:style style:name="P54" style:family="paragraph" style:parent-style-name="Preformatted_20_Text">
      <style:paragraph-properties fo:line-height="100%"/>
      <style:text-properties style:font-name="Liberation Serif" officeooo:paragraph-rsid="008c0ee4"/>
    </style:style>
    <style:style style:name="P55" style:family="paragraph" style:parent-style-name="Text_20_body">
      <style:paragraph-properties fo:line-height="100%"/>
      <style:text-properties style:font-name="Liberation Serif" officeooo:paragraph-rsid="007d33ed"/>
    </style:style>
    <style:style style:name="P56" style:family="paragraph" style:parent-style-name="Text_20_body">
      <style:paragraph-properties fo:line-height="100%"/>
      <style:text-properties style:font-name="Liberation Serif" officeooo:paragraph-rsid="009b059a"/>
    </style:style>
    <style:style style:name="P57" style:family="paragraph" style:parent-style-name="Preformatted_20_Text">
      <style:paragraph-properties fo:line-height="100%"/>
      <style:text-properties style:font-name="Liberation Serif" officeooo:rsid="002b943a" officeooo:paragraph-rsid="002b943a"/>
    </style:style>
    <style:style style:name="P58" style:family="paragraph" style:parent-style-name="Preformatted_20_Text" style:master-page-name="">
      <loext:graphic-properties draw:fill="none"/>
      <style:paragraph-properties fo:margin-left="0.499cm" fo:margin-right="0cm" fo:margin-top="0cm" fo:margin-bottom="0cm" style:contextual-spacing="false" fo:line-height="100%" fo:text-indent="0cm" style:auto-text-indent="false" style:page-number="auto" fo:background-color="transparent"/>
      <style:text-properties style:font-name="Liberation Serif" officeooo:rsid="002b943a" officeooo:paragraph-rsid="002b943a"/>
    </style:style>
    <style:style style:name="P59" style:family="paragraph" style:parent-style-name="Preformatted_20_Text">
      <style:paragraph-properties fo:line-height="100%"/>
      <style:text-properties style:font-name="Liberation Serif" officeooo:rsid="002b943a" officeooo:paragraph-rsid="008537e4"/>
    </style:style>
    <style:style style:name="P60" style:family="paragraph" style:parent-style-name="Text_20_body">
      <style:paragraph-properties fo:line-height="100%"/>
      <style:text-properties style:font-name="Liberation Serif" officeooo:rsid="005a51bf" officeooo:paragraph-rsid="005a51bf"/>
    </style:style>
    <style:style style:name="P61" style:family="paragraph" style:parent-style-name="Text_20_body">
      <style:paragraph-properties fo:line-height="100%"/>
      <style:text-properties style:font-name="Liberation Serif" officeooo:rsid="0064970e" officeooo:paragraph-rsid="0064970e"/>
    </style:style>
    <style:style style:name="P62" style:family="paragraph" style:parent-style-name="Text_20_body">
      <style:paragraph-properties fo:line-height="100%"/>
      <style:text-properties style:font-name="Liberation Serif" officeooo:rsid="0064970e" officeooo:paragraph-rsid="00669e78"/>
    </style:style>
    <style:style style:name="P63" style:family="paragraph" style:parent-style-name="Preformatted_20_Text">
      <style:paragraph-properties fo:line-height="100%"/>
      <style:text-properties style:font-name="Liberation Serif" officeooo:rsid="000e7aa2" officeooo:paragraph-rsid="00596c6c"/>
    </style:style>
    <style:style style:name="P64" style:family="paragraph" style:parent-style-name="Preformatted_20_Text">
      <style:paragraph-properties fo:line-height="100%"/>
      <style:text-properties style:font-name="Liberation Serif" officeooo:rsid="000e7aa2" officeooo:paragraph-rsid="005a51bf"/>
    </style:style>
    <style:style style:name="P65" style:family="paragraph" style:parent-style-name="Preformatted_20_Text">
      <style:paragraph-properties fo:line-height="100%"/>
      <style:text-properties fo:color="#ef6c00" loext:opacity="100%" style:font-name="Liberation Serif" officeooo:rsid="00360e25" officeooo:paragraph-rsid="00360e25"/>
    </style:style>
    <style:style style:name="P66" style:family="paragraph" style:parent-style-name="Preformatted_20_Text" style:master-page-name="">
      <loext:graphic-properties draw:fill="none"/>
      <style:paragraph-properties fo:margin-left="2cm" fo:margin-right="0cm" fo:margin-top="0cm" fo:margin-bottom="0cm" style:contextual-spacing="false" fo:line-height="100%" fo:text-indent="-2cm" style:auto-text-indent="false" style:page-number="auto" fo:background-color="transparent"/>
      <style:text-properties fo:color="#ef6c00" loext:opacity="100%" style:font-name="Liberation Serif"/>
    </style:style>
    <style:style style:name="P67" style:family="paragraph" style:parent-style-name="Preformatted_20_Text">
      <loext:graphic-properties draw:fill="none"/>
      <style:paragraph-properties fo:margin-left="2cm" fo:margin-right="0cm" fo:margin-top="0cm" fo:margin-bottom="0cm" style:contextual-spacing="false" fo:line-height="100%" fo:text-indent="-2cm" style:auto-text-indent="false" fo:background-color="transparent"/>
      <style:text-properties fo:color="#ef6c00" loext:opacity="100%" style:font-name="Liberation Serif"/>
    </style:style>
    <style:style style:name="P68" style:family="paragraph" style:parent-style-name="Preformatted_20_Text">
      <style:paragraph-properties fo:line-height="100%"/>
      <style:text-properties fo:color="#ef6c00" loext:opacity="100%" style:font-name="Liberation Serif" officeooo:paragraph-rsid="00114d31"/>
    </style:style>
    <style:style style:name="P69" style:family="paragraph" style:parent-style-name="Preformatted_20_Text">
      <style:paragraph-properties fo:line-height="100%"/>
      <style:text-properties fo:color="#ef6c00" loext:opacity="100%" style:font-name="Liberation Serif"/>
    </style:style>
    <style:style style:name="P70" style:family="paragraph" style:parent-style-name="Preformatted_20_Text">
      <style:paragraph-properties fo:line-height="100%"/>
      <style:text-properties fo:color="#ef6c00" loext:opacity="100%" style:font-name="Liberation Serif" officeooo:paragraph-rsid="0012d345"/>
    </style:style>
    <style:style style:name="P71" style:family="paragraph" style:parent-style-name="Preformatted_20_Text">
      <style:paragraph-properties fo:line-height="100%"/>
      <style:text-properties fo:color="#ef6c00" loext:opacity="100%" style:font-name="Liberation Serif" officeooo:paragraph-rsid="001ddfd8"/>
    </style:style>
    <style:style style:name="P72" style:family="paragraph" style:parent-style-name="Preformatted_20_Text">
      <style:paragraph-properties fo:line-height="100%"/>
      <style:text-properties fo:color="#ef6c00" loext:opacity="100%" style:font-name="Liberation Serif" officeooo:paragraph-rsid="001f5aec"/>
    </style:style>
    <style:style style:name="P73" style:family="paragraph" style:parent-style-name="Preformatted_20_Text">
      <style:paragraph-properties fo:line-height="100%"/>
      <style:text-properties fo:color="#ef6c00" loext:opacity="100%" style:font-name="Liberation Serif" officeooo:paragraph-rsid="00200aab"/>
    </style:style>
    <style:style style:name="P74" style:family="paragraph" style:parent-style-name="Preformatted_20_Text">
      <style:paragraph-properties fo:line-height="100%"/>
      <style:text-properties fo:color="#ef6c00" loext:opacity="100%" style:font-name="Liberation Serif" officeooo:paragraph-rsid="003121d2"/>
    </style:style>
    <style:style style:name="P75" style:family="paragraph" style:parent-style-name="Preformatted_20_Text">
      <style:paragraph-properties fo:line-height="100%"/>
      <style:text-properties fo:color="#ef6c00" loext:opacity="100%" style:font-name="Liberation Serif" officeooo:paragraph-rsid="00ad4e44"/>
    </style:style>
    <style:style style:name="P76" style:family="paragraph" style:parent-style-name="Preformatted_20_Text">
      <style:paragraph-properties fo:line-height="100%"/>
      <style:text-properties fo:color="#ef6c00" loext:opacity="100%" style:font-name="Liberation Serif" officeooo:rsid="004dba8f" officeooo:paragraph-rsid="00114d31"/>
    </style:style>
    <style:style style:name="P77" style:family="paragraph" style:parent-style-name="Preformatted_20_Text">
      <style:paragraph-properties fo:line-height="100%"/>
      <style:text-properties fo:color="#ef6c00" loext:opacity="100%" style:font-name="Liberation Serif" officeooo:rsid="005c075d" officeooo:paragraph-rsid="005c075d"/>
    </style:style>
    <style:style style:name="P78" style:family="paragraph" style:parent-style-name="Preformatted_20_Text">
      <style:paragraph-properties fo:line-height="100%"/>
      <style:text-properties fo:color="#ef6c00" loext:opacity="100%" style:font-name="Liberation Serif" officeooo:rsid="005d68b1" officeooo:paragraph-rsid="005d68b1"/>
    </style:style>
    <style:style style:name="P79" style:family="paragraph" style:parent-style-name="Preformatted_20_Text">
      <style:paragraph-properties fo:line-height="100%"/>
      <style:text-properties fo:color="#ef6c00" loext:opacity="100%" style:font-name="Liberation Serif" officeooo:rsid="007d33ed" officeooo:paragraph-rsid="007d33ed"/>
    </style:style>
    <style:style style:name="P80" style:family="paragraph" style:parent-style-name="Preformatted_20_Text">
      <style:paragraph-properties fo:line-height="100%"/>
      <style:text-properties fo:color="#ef6c00" loext:opacity="100%" style:font-name="Liberation Serif" officeooo:rsid="007d33ed" officeooo:paragraph-rsid="007df220"/>
    </style:style>
    <style:style style:name="P81" style:family="paragraph" style:parent-style-name="Preformatted_20_Text">
      <style:paragraph-properties fo:line-height="100%"/>
      <style:text-properties fo:color="#ef6c00" loext:opacity="100%" style:font-name="Liberation Serif" officeooo:rsid="007d33ed" officeooo:paragraph-rsid="007f5411"/>
    </style:style>
    <style:style style:name="P82" style:family="paragraph" style:parent-style-name="Preformatted_20_Text">
      <style:paragraph-properties fo:line-height="100%"/>
      <style:text-properties fo:color="#ef6c00" loext:opacity="100%" style:font-name="Liberation Serif" officeooo:rsid="00a8ef39" officeooo:paragraph-rsid="00a8ef39"/>
    </style:style>
    <style:style style:name="P83" style:family="paragraph" style:parent-style-name="Preformatted_20_Text">
      <style:paragraph-properties fo:line-height="100%"/>
      <style:text-properties fo:color="#ef6c00" loext:opacity="100%" style:font-name="Liberation Serif" officeooo:rsid="00a927c4" officeooo:paragraph-rsid="00a927c4"/>
    </style:style>
    <style:style style:name="P84" style:family="paragraph" style:parent-style-name="Preformatted_20_Text">
      <style:paragraph-properties fo:line-height="100%"/>
      <style:text-properties fo:color="#ef6c00" loext:opacity="100%" style:font-name="Liberation Serif" officeooo:rsid="00b083fe" officeooo:paragraph-rsid="00b083fe"/>
    </style:style>
    <style:style style:name="P85" style:family="paragraph" style:parent-style-name="Preformatted_20_Text">
      <style:paragraph-properties fo:line-height="100%"/>
      <style:text-properties fo:color="#ef6c00" loext:opacity="100%" style:font-name="Liberation Serif" officeooo:rsid="00b1231b" officeooo:paragraph-rsid="00b1231b"/>
    </style:style>
    <style:style style:name="P86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00%" fo:text-indent="0cm" style:auto-text-indent="false" fo:background-color="transparent"/>
      <style:text-properties officeooo:rsid="004dba8f" officeooo:paragraph-rsid="004dba8f"/>
    </style:style>
    <style:style style:name="P87" style:family="paragraph" style:parent-style-name="Text_20_body">
      <style:paragraph-properties fo:line-height="100%"/>
      <style:text-properties officeooo:rsid="004dba8f" officeooo:paragraph-rsid="004dba8f"/>
    </style:style>
    <style:style style:name="P88" style:family="paragraph" style:parent-style-name="Preformatted_20_Text">
      <style:paragraph-properties fo:line-height="100%"/>
      <style:text-properties fo:font-size="8pt" officeooo:paragraph-rsid="00596c6c" style:font-size-asian="8pt" style:font-size-complex="8pt"/>
    </style:style>
    <style:style style:name="P89" style:family="paragraph" style:parent-style-name="Preformatted_20_Text">
      <style:paragraph-properties fo:line-height="100%"/>
      <style:text-properties fo:font-size="8pt" officeooo:paragraph-rsid="0074a5ff" style:font-size-asian="8pt" style:font-size-complex="8pt"/>
    </style:style>
    <style:style style:name="P90" style:family="paragraph" style:parent-style-name="Preformatted_20_Text">
      <style:paragraph-properties fo:line-height="100%"/>
      <style:text-properties fo:color="#3f51b5" loext:opacity="100%" fo:font-size="8pt" officeooo:paragraph-rsid="00596c6c" style:font-size-asian="8pt" style:font-size-complex="8pt"/>
    </style:style>
    <style:style style:name="P91" style:family="paragraph" style:parent-style-name="Preformatted_20_Text">
      <style:paragraph-properties fo:line-height="100%"/>
      <style:text-properties fo:color="#9e9d24" loext:opacity="100%" fo:font-size="8pt" fo:font-style="italic" officeooo:paragraph-rsid="00596c6c" style:font-size-asian="8pt" style:font-style-asian="italic" style:font-size-complex="8pt" style:font-style-complex="italic"/>
    </style:style>
    <style:style style:name="P92" style:family="paragraph" style:parent-style-name="Preformatted_20_Text">
      <style:paragraph-properties fo:line-height="100%"/>
      <style:text-properties fo:color="#9e9d24" loext:opacity="100%" fo:font-size="8pt" fo:font-style="italic" officeooo:paragraph-rsid="0075983e" style:font-size-asian="8pt" style:font-style-asian="italic" style:font-size-complex="8pt" style:font-style-complex="italic"/>
    </style:style>
    <style:style style:name="P93" style:family="paragraph" style:parent-style-name="Text_20_body">
      <style:text-properties officeooo:rsid="00596c6c" officeooo:paragraph-rsid="00596c6c"/>
    </style:style>
    <style:style style:name="P94" style:family="paragraph" style:parent-style-name="Text_20_body">
      <style:paragraph-properties fo:line-height="100%"/>
      <style:text-properties officeooo:rsid="00596c6c" officeooo:paragraph-rsid="00596c6c"/>
    </style:style>
    <style:style style:name="P95" style:family="paragraph" style:parent-style-name="Text_20_body">
      <style:text-properties officeooo:paragraph-rsid="005a51bf"/>
    </style:style>
    <style:style style:name="P96" style:family="paragraph" style:parent-style-name="Text_20_body">
      <style:paragraph-properties fo:line-height="100%"/>
      <style:text-properties officeooo:rsid="005c075d" officeooo:paragraph-rsid="005c075d"/>
    </style:style>
    <style:style style:name="P97" style:family="paragraph" style:parent-style-name="Text_20_body">
      <style:text-properties officeooo:rsid="0067c176" officeooo:paragraph-rsid="0067c176"/>
    </style:style>
    <style:style style:name="P98" style:family="paragraph" style:parent-style-name="Text_20_body">
      <style:text-properties officeooo:rsid="0067c176" officeooo:paragraph-rsid="006b912f"/>
    </style:style>
    <style:style style:name="P99" style:family="paragraph" style:parent-style-name="Text_20_body" style:master-page-name="">
      <style:paragraph-properties style:page-number="auto" fo:keep-with-next="always"/>
      <style:text-properties officeooo:rsid="0067c176" officeooo:paragraph-rsid="0069c405"/>
    </style:style>
    <style:style style:name="P100" style:family="paragraph" style:parent-style-name="Text_20_body">
      <style:text-properties officeooo:rsid="0070fca3" officeooo:paragraph-rsid="0075c2d2"/>
    </style:style>
    <style:style style:name="P101" style:family="paragraph" style:parent-style-name="Text_20_body">
      <style:paragraph-properties fo:line-height="100%"/>
      <style:text-properties officeooo:rsid="0074a5ff" officeooo:paragraph-rsid="0074a5ff"/>
    </style:style>
    <style:style style:name="P102" style:family="paragraph" style:parent-style-name="XML-код">
      <style:text-properties officeooo:paragraph-rsid="00755f64"/>
    </style:style>
    <style:style style:name="P10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05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06" style:family="paragraph" style:parent-style-name="Contents_20_4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107" style:family="paragraph" style:parent-style-name="Text_20_body">
      <style:text-properties officeooo:paragraph-rsid="007d33ed"/>
    </style:style>
    <style:style style:name="P108" style:family="paragraph" style:parent-style-name="XML-код">
      <style:text-properties officeooo:paragraph-rsid="007d33ed"/>
    </style:style>
    <style:style style:name="P109" style:family="paragraph" style:parent-style-name="Text_20_body">
      <style:paragraph-properties fo:line-height="100%"/>
      <style:text-properties officeooo:rsid="001911cd" officeooo:paragraph-rsid="008fca6f"/>
    </style:style>
    <style:style style:name="P110" style:family="paragraph" style:parent-style-name="Text_20_body">
      <style:text-properties officeooo:paragraph-rsid="00991d31"/>
    </style:style>
    <style:style style:name="P111" style:family="paragraph" style:parent-style-name="XML-код">
      <style:text-properties officeooo:paragraph-rsid="007f5411"/>
    </style:style>
    <style:style style:name="P112" style:family="paragraph" style:parent-style-name="XML-код">
      <style:text-properties officeooo:paragraph-rsid="0081e2c0"/>
    </style:style>
    <style:style style:name="P113" style:family="paragraph" style:parent-style-name="XML-код">
      <style:text-properties officeooo:paragraph-rsid="0083b8cd"/>
    </style:style>
    <style:style style:name="P114" style:family="paragraph" style:parent-style-name="XML-код">
      <style:text-properties officeooo:paragraph-rsid="0089bc85"/>
    </style:style>
    <style:style style:name="P115" style:family="paragraph" style:parent-style-name="XML-код">
      <style:text-properties officeooo:paragraph-rsid="008c08e5"/>
    </style:style>
    <style:style style:name="P116" style:family="paragraph" style:parent-style-name="XML-код">
      <style:text-properties officeooo:paragraph-rsid="008dafc7"/>
    </style:style>
    <style:style style:name="P117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00%" fo:orphans="2" fo:widows="2" fo:text-indent="0cm" style:auto-text-indent="false" fo:background-color="transparent"/>
      <style:text-properties officeooo:rsid="00ac5cf1" officeooo:paragraph-rsid="00ac5cf1"/>
    </style:style>
    <style:style style:name="P118" style:family="paragraph" style:parent-style-name="Text_20_body">
      <style:paragraph-properties fo:line-height="100%"/>
      <style:text-properties officeooo:rsid="00ad4e44" officeooo:paragraph-rsid="00ad4e44"/>
    </style:style>
    <style:style style:name="P119" style:family="paragraph" style:parent-style-name="Text_20_body">
      <style:paragraph-properties fo:line-height="100%"/>
      <style:text-properties officeooo:rsid="00a927c4" officeooo:paragraph-rsid="00a81861"/>
    </style:style>
    <style:style style:name="P120" style:family="paragraph" style:parent-style-name="Text_20_body">
      <style:paragraph-properties fo:line-height="100%"/>
      <style:text-properties officeooo:rsid="00b1231b" officeooo:paragraph-rsid="00b67801"/>
    </style:style>
    <style:style style:name="P12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/>
      <style:text-properties officeooo:rsid="00b67801" officeooo:paragraph-rsid="00b67801"/>
    </style:style>
    <style:style style:name="P12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24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25" style:family="paragraph" style:parent-style-name="Contents_20_4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126" style:family="paragraph" style:parent-style-name="Heading_20_1">
      <style:paragraph-properties fo:line-height="100%"/>
    </style:style>
    <style:style style:name="P127" style:family="paragraph" style:parent-style-name="Heading_20_2">
      <style:text-properties officeooo:paragraph-rsid="00596c6c"/>
    </style:style>
    <style:style style:name="P128" style:family="paragraph" style:parent-style-name="Heading_20_2">
      <style:paragraph-properties fo:line-height="100%"/>
    </style:style>
    <style:style style:name="P129" style:family="paragraph" style:parent-style-name="Heading_20_2">
      <style:paragraph-properties fo:line-height="100%"/>
      <style:text-properties officeooo:paragraph-rsid="00669e78"/>
    </style:style>
    <style:style style:name="P130" style:family="paragraph" style:parent-style-name="Heading_20_2">
      <style:paragraph-properties fo:line-height="100%"/>
      <style:text-properties officeooo:paragraph-rsid="00a81861"/>
    </style:style>
    <style:style style:name="P131" style:family="paragraph" style:parent-style-name="Heading_20_2">
      <style:paragraph-properties fo:line-height="100%"/>
      <style:text-properties officeooo:paragraph-rsid="009f1eed"/>
    </style:style>
    <style:style style:name="P132" style:family="paragraph" style:parent-style-name="Heading_20_2">
      <style:paragraph-properties fo:line-height="100%"/>
      <style:text-properties officeooo:rsid="00a81861" officeooo:paragraph-rsid="00a81861"/>
    </style:style>
    <style:style style:name="P133" style:family="paragraph" style:parent-style-name="Heading_20_3">
      <style:paragraph-properties fo:line-height="100%"/>
    </style:style>
    <style:style style:name="P134" style:family="paragraph" style:parent-style-name="Heading_20_3">
      <style:paragraph-properties fo:line-height="100%"/>
      <style:text-properties officeooo:paragraph-rsid="0083b8cd"/>
    </style:style>
    <style:style style:name="P135" style:family="paragraph" style:parent-style-name="Heading_20_4">
      <style:paragraph-properties fo:line-height="100%"/>
      <style:text-properties officeooo:paragraph-rsid="00959ea1"/>
    </style:style>
    <style:style style:name="P136" style:family="paragraph" style:parent-style-name="Heading_20_4">
      <style:paragraph-properties fo:line-height="100%"/>
    </style:style>
    <style:style style:name="P137" style:family="paragraph" style:parent-style-name="Text_20_body">
      <style:paragraph-properties fo:line-height="100%"/>
      <style:text-properties officeooo:paragraph-rsid="0056efc2"/>
    </style:style>
    <style:style style:name="P138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00%" fo:orphans="2" fo:widows="2" fo:text-indent="0cm" style:auto-text-indent="false" fo:background-color="transparent"/>
      <style:text-properties officeooo:paragraph-rsid="00be385e"/>
    </style:style>
    <style:style style:name="P139" style:family="paragraph" style:parent-style-name="Text_20_body">
      <style:paragraph-properties fo:line-height="100%"/>
      <style:text-properties officeooo:paragraph-rsid="00c14a28"/>
    </style:style>
    <style:style style:name="P140" style:family="paragraph" style:parent-style-name="XML-код">
      <style:text-properties officeooo:paragraph-rsid="00bc9e9e"/>
    </style:style>
    <style:style style:name="T1" style:family="text">
      <style:text-properties fo:color="#3f51b5" loext:opacity="100%"/>
    </style:style>
    <style:style style:name="T2" style:family="text">
      <style:text-properties fo:color="#3f51b5" loext:opacity="100%" officeooo:rsid="000fbd88"/>
    </style:style>
    <style:style style:name="T3" style:family="text">
      <style:text-properties fo:color="#3f51b5" loext:opacity="100%" fo:font-weight="bold" style:font-weight-asian="bold" style:font-weight-complex="bold"/>
    </style:style>
    <style:style style:name="T4" style:family="text">
      <style:text-properties fo:color="#3f51b5" loext:opacity="100%" fo:font-weight="bold" officeooo:rsid="002b943a" style:font-weight-asian="bold" style:font-weight-complex="bold"/>
    </style:style>
    <style:style style:name="T5" style:family="text">
      <style:text-properties fo:color="#3f51b5" loext:opacity="100%" style:font-name="Liberation Serif" officeooo:rsid="002b943a"/>
    </style:style>
    <style:style style:name="T6" style:family="text">
      <style:text-properties fo:color="#3f51b5" loext:opacity="100%" style:font-name="Liberation Serif" fo:font-weight="bold" officeooo:rsid="002b943a" style:font-weight-asian="bold" style:font-weight-complex="bold"/>
    </style:style>
    <style:style style:name="T7" style:family="text">
      <style:text-properties fo:color="#3f51b5" loext:opacity="100%" officeooo:rsid="002b943a"/>
    </style:style>
    <style:style style:name="T8" style:family="text">
      <style:text-properties fo:color="#3f51b5" loext:opacity="100%" officeooo:rsid="0052b585"/>
    </style:style>
    <style:style style:name="T9" style:family="text">
      <style:text-properties fo:color="#3f51b5" loext:opacity="100%" fo:font-style="normal" officeooo:rsid="003121d2" style:font-style-asian="normal" style:font-style-complex="normal"/>
    </style:style>
    <style:style style:name="T10" style:family="text">
      <style:text-properties fo:color="#3f51b5" loext:opacity="100%" officeooo:rsid="00596c6c"/>
    </style:style>
    <style:style style:name="T11" style:family="text">
      <style:text-properties fo:color="#3f51b5" loext:opacity="100%" fo:font-size="10pt" style:font-size-asian="10pt" style:font-size-complex="10pt"/>
    </style:style>
    <style:style style:name="T12" style:family="text">
      <style:text-properties fo:color="#3f51b5" loext:opacity="100%" fo:font-size="10pt" officeooo:rsid="00596c6c" style:font-size-asian="10pt" style:font-size-complex="10pt"/>
    </style:style>
    <style:style style:name="T13" style:family="text">
      <style:text-properties fo:color="#3f51b5" loext:opacity="100%" fo:font-style="italic" officeooo:rsid="00596c6c"/>
    </style:style>
    <style:style style:name="T14" style:family="text">
      <style:text-properties fo:color="#3f51b5" loext:opacity="100%" fo:font-style="italic" officeooo:rsid="00596c6c" style:font-style-asian="italic" style:font-style-complex="italic"/>
    </style:style>
    <style:style style:name="T15" style:family="text">
      <style:text-properties fo:color="#3f51b5" loext:opacity="100%" officeooo:rsid="005c075d"/>
    </style:style>
    <style:style style:name="T16" style:family="text">
      <style:text-properties fo:color="#3f51b5" loext:opacity="100%" fo:font-weight="normal" officeooo:rsid="005c075d" style:font-weight-asian="normal" style:font-weight-complex="normal"/>
    </style:style>
    <style:style style:name="T17" style:family="text">
      <style:text-properties fo:color="#3f51b5" loext:opacity="100%" style:font-name="Liberation Mono"/>
    </style:style>
    <style:style style:name="T18" style:family="text">
      <style:text-properties fo:color="#3f51b5" loext:opacity="100%" style:font-name="Liberation Mono" fo:font-weight="normal" officeooo:rsid="00119b8a" style:font-weight-asian="normal" style:font-weight-complex="normal"/>
    </style:style>
    <style:style style:name="T19" style:family="text">
      <style:text-properties fo:color="#3f51b5" loext:opacity="100%" style:font-name="Liberation Mono" fo:font-weight="normal" officeooo:rsid="005c075d" style:font-weight-asian="normal" style:font-weight-complex="normal"/>
    </style:style>
    <style:style style:name="T20" style:family="text">
      <style:text-properties fo:color="#3f51b5" loext:opacity="100%" style:font-name="Liberation Mono" fo:font-weight="normal" officeooo:rsid="0067c176" style:font-weight-asian="normal" style:font-weight-complex="normal"/>
    </style:style>
    <style:style style:name="T21" style:family="text">
      <style:text-properties fo:color="#3f51b5" loext:opacity="100%" style:font-name="Liberation Mono" fo:font-weight="normal" officeooo:rsid="0068e268" style:font-weight-asian="normal" style:font-weight-complex="normal"/>
    </style:style>
    <style:style style:name="T22" style:family="text">
      <style:text-properties fo:color="#3f51b5" loext:opacity="100%" style:font-name="Liberation Mono" fo:font-weight="normal" officeooo:rsid="0069c405" style:font-weight-asian="normal" style:font-weight-complex="normal"/>
    </style:style>
    <style:style style:name="T23" style:family="text">
      <style:text-properties fo:color="#3f51b5" loext:opacity="100%" style:font-name="Liberation Mono" fo:font-weight="normal" officeooo:rsid="006af1f5" style:font-weight-asian="normal" style:font-weight-complex="normal"/>
    </style:style>
    <style:style style:name="T24" style:family="text">
      <style:text-properties fo:color="#3f51b5" loext:opacity="100%" style:font-name="Liberation Mono" fo:font-weight="normal" officeooo:rsid="006b912f" style:font-weight-asian="normal" style:font-weight-complex="normal"/>
    </style:style>
    <style:style style:name="T25" style:family="text">
      <style:text-properties fo:color="#3f51b5" loext:opacity="100%" style:font-name="Liberation Mono" fo:font-weight="normal" officeooo:rsid="00776d6a" style:font-weight-asian="normal" style:font-weight-complex="normal"/>
    </style:style>
    <style:style style:name="T26" style:family="text">
      <style:text-properties fo:color="#3f51b5" loext:opacity="100%" style:font-name="Liberation Mono" fo:font-weight="normal" officeooo:rsid="007841c5" style:font-weight-asian="normal" style:font-weight-complex="normal"/>
    </style:style>
    <style:style style:name="T27" style:family="text">
      <style:text-properties fo:color="#3f51b5" loext:opacity="100%" style:font-name="Liberation Mono" fo:font-style="italic" style:font-style-asian="italic" style:font-style-complex="italic"/>
    </style:style>
    <style:style style:name="T28" style:family="text">
      <style:text-properties fo:color="#3f51b5" loext:opacity="100%" style:font-name="Liberation Mono" fo:font-style="italic" officeooo:rsid="006580c9" style:font-style-asian="italic" style:font-style-complex="italic"/>
    </style:style>
    <style:style style:name="T29" style:family="text">
      <style:text-properties fo:color="#3f51b5" loext:opacity="100%" officeooo:rsid="0064970e"/>
    </style:style>
    <style:style style:name="T30" style:family="text">
      <style:text-properties fo:color="#3f51b5" loext:opacity="100%" officeooo:rsid="0030052e"/>
    </style:style>
    <style:style style:name="T31" style:family="text">
      <style:text-properties fo:color="#3f51b5" loext:opacity="100%" officeooo:rsid="00985f93"/>
    </style:style>
    <style:style style:name="T32" style:family="text">
      <style:text-properties fo:color="#3f51b5" loext:opacity="100%" fo:font-size="8pt" style:font-size-asian="8pt" style:font-size-complex="8pt"/>
    </style:style>
    <style:style style:name="T33" style:family="text">
      <style:text-properties fo:color="#e91e63" loext:opacity="100%" fo:font-weight="bold" style:font-weight-asian="bold" style:font-weight-complex="bold"/>
    </style:style>
    <style:style style:name="T34" style:family="text">
      <style:text-properties fo:color="#e91e63" loext:opacity="100%" fo:font-weight="bold" officeooo:rsid="00114d31" style:font-weight-asian="bold" style:font-weight-complex="bold"/>
    </style:style>
    <style:style style:name="T35" style:family="text">
      <style:text-properties fo:color="#e91e63" loext:opacity="100%" fo:font-weight="bold" officeooo:rsid="00119b8a" style:font-weight-asian="bold" style:font-weight-complex="bold"/>
    </style:style>
    <style:style style:name="T36" style:family="text">
      <style:text-properties fo:color="#e91e63" loext:opacity="100%" fo:font-weight="bold" officeooo:rsid="0013d871" style:font-weight-asian="bold" style:font-weight-complex="bold"/>
    </style:style>
    <style:style style:name="T37" style:family="text">
      <style:text-properties fo:color="#e91e63" loext:opacity="100%" fo:font-weight="bold" officeooo:rsid="00165d53" style:font-weight-asian="bold" style:font-weight-complex="bold"/>
    </style:style>
    <style:style style:name="T38" style:family="text">
      <style:text-properties fo:color="#e91e63" loext:opacity="100%" fo:font-weight="bold" officeooo:rsid="001cd015" style:font-weight-asian="bold" style:font-weight-complex="bold"/>
    </style:style>
    <style:style style:name="T39" style:family="text">
      <style:text-properties fo:color="#e91e63" loext:opacity="100%" fo:font-weight="bold" officeooo:rsid="00200aab" style:font-weight-asian="bold" style:font-weight-complex="bold"/>
    </style:style>
    <style:style style:name="T40" style:family="text">
      <style:text-properties fo:color="#e91e63" loext:opacity="100%" fo:font-weight="bold" officeooo:rsid="0042d4cc" style:font-weight-asian="bold" style:font-weight-complex="bold"/>
    </style:style>
    <style:style style:name="T41" style:family="text">
      <style:text-properties fo:color="#e91e63" loext:opacity="100%" fo:font-weight="bold" officeooo:rsid="0058be11" style:font-weight-asian="bold" style:font-weight-complex="bold"/>
    </style:style>
    <style:style style:name="T42" style:family="text">
      <style:text-properties fo:color="#e91e63" loext:opacity="100%" fo:font-weight="bold" officeooo:rsid="0072b7b1" style:font-weight-asian="bold" style:font-weight-complex="bold"/>
    </style:style>
    <style:style style:name="T43" style:family="text">
      <style:text-properties fo:color="#e91e63" loext:opacity="100%" fo:font-weight="bold" officeooo:rsid="007d33ed" style:font-weight-asian="bold" style:font-weight-complex="bold"/>
    </style:style>
    <style:style style:name="T44" style:family="text">
      <style:text-properties fo:color="#e91e63" loext:opacity="100%" fo:font-weight="bold" officeooo:rsid="0083b8cd" style:font-weight-asian="bold" style:font-weight-complex="bold"/>
    </style:style>
    <style:style style:name="T45" style:family="text">
      <style:text-properties fo:color="#e91e63" loext:opacity="100%" fo:font-weight="bold" officeooo:rsid="008514f3" style:font-weight-asian="bold" style:font-weight-complex="bold"/>
    </style:style>
    <style:style style:name="T46" style:family="text">
      <style:text-properties fo:color="#e91e63" loext:opacity="100%" fo:font-weight="bold" officeooo:rsid="008537e4" style:font-weight-asian="bold" style:font-weight-complex="bold"/>
    </style:style>
    <style:style style:name="T47" style:family="text">
      <style:text-properties fo:color="#e91e63" loext:opacity="100%" fo:font-weight="bold" officeooo:rsid="0088ced5" style:font-weight-asian="bold" style:font-weight-complex="bold"/>
    </style:style>
    <style:style style:name="T48" style:family="text">
      <style:text-properties fo:color="#e91e63" loext:opacity="100%" fo:font-weight="bold" officeooo:rsid="008a52be" style:font-weight-asian="bold" style:font-weight-complex="bold"/>
    </style:style>
    <style:style style:name="T49" style:family="text">
      <style:text-properties fo:color="#e91e63" loext:opacity="100%" fo:font-weight="bold" officeooo:rsid="008d74a6" style:font-weight-asian="bold" style:font-weight-complex="bold"/>
    </style:style>
    <style:style style:name="T50" style:family="text">
      <style:text-properties fo:color="#e91e63" loext:opacity="100%" fo:font-weight="bold" officeooo:rsid="008fca6f" style:font-weight-asian="bold" style:font-weight-complex="bold"/>
    </style:style>
    <style:style style:name="T51" style:family="text">
      <style:text-properties fo:color="#e91e63" loext:opacity="100%" fo:font-weight="bold" officeooo:rsid="00959ea1" style:font-weight-asian="bold" style:font-weight-complex="bold"/>
    </style:style>
    <style:style style:name="T52" style:family="text">
      <style:text-properties fo:color="#e91e63" loext:opacity="100%" fo:font-weight="bold" officeooo:rsid="009b059a" style:font-weight-asian="bold" style:font-weight-complex="bold"/>
    </style:style>
    <style:style style:name="T53" style:family="text">
      <style:text-properties fo:color="#e91e63" loext:opacity="100%" fo:font-weight="bold" officeooo:rsid="00a81861" style:font-weight-asian="bold" style:font-weight-complex="bold"/>
    </style:style>
    <style:style style:name="T54" style:family="text">
      <style:text-properties fo:color="#e91e63" loext:opacity="100%" fo:font-weight="normal" officeooo:rsid="00119b8a" style:font-weight-asian="normal" style:font-weight-complex="normal"/>
    </style:style>
    <style:style style:name="T55" style:family="text">
      <style:text-properties fo:color="#e91e63" loext:opacity="100%" fo:font-style="normal" fo:font-weight="bold" officeooo:rsid="003121d2" style:font-style-asian="normal" style:font-weight-asian="bold" style:font-style-complex="normal" style:font-weight-complex="bold"/>
    </style:style>
    <style:style style:name="T56" style:family="text">
      <style:text-properties fo:color="#e91e63" loext:opacity="100%" style:font-name="Liberation Mono" fo:font-weight="bold" style:font-weight-asian="bold" style:font-weight-complex="bold"/>
    </style:style>
    <style:style style:name="T57" style:family="text">
      <style:text-properties fo:color="#e91e63" loext:opacity="100%" style:font-name="Liberation Mono" fo:font-weight="bold" officeooo:rsid="0058be11" style:font-weight-asian="bold" style:font-weight-complex="bold"/>
    </style:style>
    <style:style style:name="T58" style:family="text">
      <style:text-properties fo:color="#e91e63" loext:opacity="100%" style:font-name="Liberation Mono" fo:font-weight="bold" officeooo:rsid="0067c176" style:font-weight-asian="bold" style:font-weight-complex="bold"/>
    </style:style>
    <style:style style:name="T59" style:family="text">
      <style:text-properties fo:color="#e91e63" loext:opacity="100%" style:font-name="Liberation Mono" fo:font-weight="bold" officeooo:rsid="00119b8a" style:font-weight-asian="bold" style:font-weight-complex="bold"/>
    </style:style>
    <style:style style:name="T60" style:family="text">
      <style:text-properties fo:color="#e91e63" loext:opacity="100%" style:font-name="Liberation Mono" fo:font-weight="bold" officeooo:rsid="007d33ed" style:font-weight-asian="bold" style:font-weight-complex="bold"/>
    </style:style>
    <style:style style:name="T61" style:family="text">
      <style:text-properties fo:color="#e91e63" loext:opacity="100%" style:font-name="Liberation Mono" fo:font-weight="bold" officeooo:rsid="008514f3" style:font-weight-asian="bold" style:font-weight-complex="bold"/>
    </style:style>
    <style:style style:name="T62" style:family="text">
      <style:text-properties fo:color="#e91e63" loext:opacity="100%" style:font-name="Liberation Mono" fo:font-weight="bold" officeooo:rsid="0088ced5" style:font-weight-asian="bold" style:font-weight-complex="bold"/>
    </style:style>
    <style:style style:name="T63" style:family="text">
      <style:text-properties fo:color="#e91e63" loext:opacity="100%" style:font-name="Liberation Mono" fo:font-weight="normal" officeooo:rsid="0058be11" style:font-weight-asian="normal" style:font-weight-complex="normal"/>
    </style:style>
    <style:style style:name="T64" style:family="text">
      <style:text-properties fo:color="#e91e63" loext:opacity="100%" style:font-name="Liberation Serif" fo:font-weight="bold" officeooo:rsid="0058be11" style:font-weight-asian="bold" style:font-weight-complex="bold"/>
    </style:style>
    <style:style style:name="T65" style:family="text">
      <style:text-properties fo:color="#e91e63" loext:opacity="100%" style:font-name="Liberation Serif" fo:font-weight="bold" officeooo:rsid="007d33ed" style:font-weight-asian="bold" style:font-weight-complex="bold"/>
    </style:style>
    <style:style style:name="T66" style:family="text">
      <style:text-properties fo:color="#e91e63" loext:opacity="100%" style:font-name="Liberation Serif" fo:font-weight="bold" officeooo:rsid="0013d871" style:font-weight-asian="bold" style:font-weight-complex="bold"/>
    </style:style>
    <style:style style:name="T67" style:family="text">
      <style:text-properties fo:color="#e91e63" loext:opacity="100%" style:font-name="Liberation Serif" fo:font-weight="bold" officeooo:rsid="00119b8a" style:font-weight-asian="bold" style:font-weight-complex="bold"/>
    </style:style>
    <style:style style:name="T68" style:family="text">
      <style:text-properties fo:color="#e91e63" loext:opacity="100%" style:font-name="Liberation Serif" fo:font-weight="bold" officeooo:rsid="0088ced5" style:font-weight-asian="bold" style:font-weight-complex="bold"/>
    </style:style>
    <style:style style:name="T69" style:family="text">
      <style:text-properties fo:color="#e91e63" loext:opacity="100%" style:font-name="Liberation Serif" fo:font-weight="normal" officeooo:rsid="00119b8a" style:font-weight-asian="normal" style:font-weight-complex="normal"/>
    </style:style>
    <style:style style:name="T70" style:family="text">
      <style:text-properties fo:color="#e91e63" loext:opacity="100%" fo:font-size="8pt" fo:font-weight="bold" style:font-size-asian="8pt" style:font-weight-asian="bold" style:font-size-complex="8pt" style:font-weight-complex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color="#000000" loext:opacity="100%"/>
    </style:style>
    <style:style style:name="T73" style:family="text">
      <style:text-properties fo:color="#000000" loext:opacity="100%" officeooo:rsid="00672b06"/>
    </style:style>
    <style:style style:name="T74" style:family="text">
      <style:text-properties fo:color="#9e9d24" loext:opacity="100%" fo:font-style="italic" style:font-style-asian="italic" style:font-style-complex="italic"/>
    </style:style>
    <style:style style:name="T75" style:family="text">
      <style:text-properties fo:color="#9e9d24" loext:opacity="100%" fo:font-style="italic" officeooo:rsid="003121d2" style:font-style-asian="italic" style:font-style-complex="italic"/>
    </style:style>
    <style:style style:name="T76" style:family="text">
      <style:text-properties fo:color="#9e9d24" loext:opacity="100%" fo:font-style="italic" officeooo:rsid="00755f64" style:font-style-asian="italic" style:font-style-complex="italic"/>
    </style:style>
    <style:style style:name="T77" style:family="text">
      <style:text-properties fo:color="#ef6c00" loext:opacity="100%"/>
    </style:style>
    <style:style style:name="T78" style:family="text">
      <style:text-properties fo:color="#ef6c00" loext:opacity="100%" officeooo:rsid="00119b8a"/>
    </style:style>
    <style:style style:name="T79" style:family="text">
      <style:text-properties fo:color="#ef6c00" loext:opacity="100%" officeooo:rsid="0017e36c"/>
    </style:style>
    <style:style style:name="T80" style:family="text">
      <style:text-properties fo:color="#ef6c00" loext:opacity="100%" style:font-name="Liberation Serif"/>
    </style:style>
    <style:style style:name="T81" style:family="text">
      <style:text-properties fo:color="#ef6c00" loext:opacity="100%" style:font-name="Liberation Serif" officeooo:rsid="002b943a"/>
    </style:style>
    <style:style style:name="T82" style:family="text">
      <style:text-properties fo:color="#ef6c00" loext:opacity="100%" style:font-name="Liberation Serif" officeooo:rsid="003121d2"/>
    </style:style>
    <style:style style:name="T83" style:family="text">
      <style:text-properties fo:color="#ef6c00" loext:opacity="100%" style:font-name="Liberation Serif" officeooo:rsid="0056bf0b"/>
    </style:style>
    <style:style style:name="T84" style:family="text">
      <style:text-properties fo:color="#ef6c00" loext:opacity="100%" style:font-name="Liberation Serif" officeooo:rsid="0055be85"/>
    </style:style>
    <style:style style:name="T85" style:family="text">
      <style:text-properties fo:color="#ef6c00" loext:opacity="100%" style:font-name="Liberation Serif" officeooo:rsid="0056efc2"/>
    </style:style>
    <style:style style:name="T86" style:family="text">
      <style:text-properties fo:color="#ef6c00" loext:opacity="100%" style:font-name="Liberation Serif" officeooo:rsid="00360e25"/>
    </style:style>
    <style:style style:name="T87" style:family="text">
      <style:text-properties fo:color="#ef6c00" loext:opacity="100%" style:font-name="Liberation Serif" officeooo:rsid="0075c2d2"/>
    </style:style>
    <style:style style:name="T88" style:family="text">
      <style:text-properties fo:color="#ef6c00" loext:opacity="100%" style:font-name="Liberation Serif" officeooo:rsid="0036cd4b"/>
    </style:style>
    <style:style style:name="T89" style:family="text">
      <style:text-properties fo:color="#ef6c00" loext:opacity="100%" style:font-name="Liberation Serif" officeooo:rsid="00119b8a"/>
    </style:style>
    <style:style style:name="T90" style:family="text">
      <style:text-properties fo:color="#ef6c00" loext:opacity="100%" officeooo:rsid="00360e25"/>
    </style:style>
    <style:style style:name="T91" style:family="text">
      <style:text-properties fo:color="#ef6c00" loext:opacity="100%" officeooo:rsid="0036cd4b"/>
    </style:style>
    <style:style style:name="T92" style:family="text">
      <style:text-properties fo:color="#ef6c00" loext:opacity="100%" officeooo:rsid="005c075d"/>
    </style:style>
    <style:style style:name="T93" style:family="text">
      <style:text-properties fo:color="#ef6c00" loext:opacity="100%" style:font-name="Liberation Mono" fo:font-weight="normal" style:font-weight-asian="normal" style:font-weight-complex="normal"/>
    </style:style>
    <style:style style:name="T94" style:family="text">
      <style:text-properties fo:color="#ef6c00" loext:opacity="100%" style:font-name="Liberation Mono" fo:font-weight="normal" officeooo:rsid="00119b8a" style:font-weight-asian="normal" style:font-weight-complex="normal"/>
    </style:style>
    <style:style style:name="T95" style:family="text">
      <style:text-properties fo:color="#ef6c00" loext:opacity="100%" style:font-name="Liberation Mono" fo:font-weight="normal" officeooo:rsid="0058be11" style:font-weight-asian="normal" style:font-weight-complex="normal"/>
    </style:style>
    <style:style style:name="T96" style:family="text">
      <style:text-properties fo:color="#ef6c00" loext:opacity="100%" style:font-name="Liberation Mono" fo:font-weight="normal" officeooo:rsid="0069c405" style:font-weight-asian="normal" style:font-weight-complex="normal"/>
    </style:style>
    <style:style style:name="T97" style:family="text">
      <style:text-properties fo:color="#ef6c00" loext:opacity="100%" style:font-name="Liberation Mono" officeooo:rsid="005d68b1"/>
    </style:style>
    <style:style style:name="T98" style:family="text">
      <style:text-properties fo:color="#ef6c00" loext:opacity="100%" officeooo:rsid="0064970e"/>
    </style:style>
    <style:style style:name="T99" style:family="text">
      <style:text-properties officeooo:rsid="0002a303"/>
    </style:style>
    <style:style style:name="T100" style:family="text">
      <style:text-properties fo:background-color="#ffffff" loext:char-shading-value="0"/>
    </style:style>
    <style:style style:name="T101" style:family="text">
      <style:text-properties officeooo:rsid="000e7aa2" fo:background-color="#ffffff" loext:char-shading-value="0"/>
    </style:style>
    <style:style style:name="T102" style:family="text">
      <style:text-properties officeooo:rsid="000bae36"/>
    </style:style>
    <style:style style:name="T103" style:family="text">
      <style:text-properties officeooo:rsid="000e36e1"/>
    </style:style>
    <style:style style:name="T104" style:family="text">
      <style:text-properties officeooo:rsid="000e7aa2"/>
    </style:style>
    <style:style style:name="T105" style:family="text">
      <style:text-properties officeooo:rsid="00114d31"/>
    </style:style>
    <style:style style:name="T106" style:family="text">
      <style:text-properties officeooo:rsid="00119b8a"/>
    </style:style>
    <style:style style:name="T107" style:family="text">
      <style:text-properties officeooo:rsid="0012d345"/>
    </style:style>
    <style:style style:name="T108" style:family="text">
      <style:text-properties officeooo:rsid="0013d871"/>
    </style:style>
    <style:style style:name="T109" style:family="text">
      <style:text-properties officeooo:rsid="00165d53"/>
    </style:style>
    <style:style style:name="T110" style:family="text">
      <style:text-properties officeooo:rsid="001911cd"/>
    </style:style>
    <style:style style:name="T111" style:family="text">
      <style:text-properties fo:font-size="10pt" officeooo:rsid="000e36e1" style:font-name-asian="Noto Sans Mono CJK SC" style:font-size-asian="10pt" style:font-name-complex="Liberation Mono" style:font-size-complex="10pt"/>
    </style:style>
    <style:style style:name="T112" style:family="text">
      <style:text-properties style:font-name="Liberation Serif"/>
    </style:style>
    <style:style style:name="T113" style:family="text">
      <style:text-properties style:font-name="Liberation Serif" officeooo:rsid="002b943a"/>
    </style:style>
    <style:style style:name="T114" style:family="text">
      <style:text-properties style:font-name="Liberation Serif" officeooo:rsid="002f0848"/>
    </style:style>
    <style:style style:name="T115" style:family="text">
      <style:text-properties style:font-name="Liberation Serif" fo:font-weight="bold" officeooo:rsid="0075c2d2" style:font-weight-asian="bold" style:font-weight-complex="bold"/>
    </style:style>
    <style:style style:name="T116" style:family="text">
      <style:text-properties style:font-name="Liberation Serif" fo:font-weight="normal" officeooo:rsid="0075c2d2" style:font-weight-asian="normal" style:font-weight-complex="normal"/>
    </style:style>
    <style:style style:name="T117" style:family="text">
      <style:text-properties style:font-name="Liberation Serif" officeooo:rsid="0013d871"/>
    </style:style>
    <style:style style:name="T118" style:family="text">
      <style:text-properties style:font-name="Liberation Serif" officeooo:rsid="00114d31"/>
    </style:style>
    <style:style style:name="T119" style:family="text">
      <style:text-properties style:font-name="Liberation Serif" officeooo:rsid="0021b74d"/>
    </style:style>
    <style:style style:name="T120" style:family="text">
      <style:text-properties style:font-name="Liberation Serif" officeooo:rsid="00119b8a"/>
    </style:style>
    <style:style style:name="T121" style:family="text">
      <style:text-properties style:font-name="Liberation Serif" officeooo:rsid="0014b397"/>
    </style:style>
    <style:style style:name="T122" style:family="text">
      <style:text-properties style:font-name="Liberation Serif" officeooo:rsid="00a8ef39"/>
    </style:style>
    <style:style style:name="T123" style:family="text">
      <style:text-properties style:font-name="Liberation Serif" officeooo:rsid="00a927c4"/>
    </style:style>
    <style:style style:name="T124" style:family="text">
      <style:text-properties style:font-name="Liberation Serif" officeooo:rsid="00b4441f"/>
    </style:style>
    <style:style style:name="T125" style:family="text">
      <style:text-properties officeooo:rsid="001cd015"/>
    </style:style>
    <style:style style:name="T126" style:family="text">
      <style:text-properties officeooo:rsid="001ddfd8"/>
    </style:style>
    <style:style style:name="T127" style:family="text">
      <style:text-properties officeooo:rsid="001e945b"/>
    </style:style>
    <style:style style:name="T128" style:family="text">
      <style:text-properties officeooo:rsid="00200aab"/>
    </style:style>
    <style:style style:name="T129" style:family="text">
      <style:text-properties officeooo:rsid="0021b74d"/>
    </style:style>
    <style:style style:name="T130" style:family="text">
      <style:text-properties officeooo:rsid="00227883"/>
    </style:style>
    <style:style style:name="T131" style:family="text">
      <style:text-properties officeooo:rsid="00243af3"/>
    </style:style>
    <style:style style:name="T132" style:family="text">
      <style:text-properties officeooo:rsid="002b943a"/>
    </style:style>
    <style:style style:name="T133" style:family="text">
      <style:text-properties style:use-window-font-color="true" loext:opacity="0%" style:font-name="Liberation Serif" officeooo:rsid="002b943a"/>
    </style:style>
    <style:style style:name="T134" style:family="text">
      <style:text-properties style:use-window-font-color="true" loext:opacity="0%" style:font-name="Liberation Serif" officeooo:rsid="002f0848"/>
    </style:style>
    <style:style style:name="T135" style:family="text">
      <style:text-properties style:use-window-font-color="true" loext:opacity="0%" style:font-name="Liberation Serif" officeooo:rsid="00360e25"/>
    </style:style>
    <style:style style:name="T136" style:family="text">
      <style:text-properties style:use-window-font-color="true" loext:opacity="0%" style:font-name="Liberation Serif" officeooo:rsid="0036cd4b"/>
    </style:style>
    <style:style style:name="T137" style:family="text">
      <style:text-properties style:use-window-font-color="true" loext:opacity="0%" officeooo:rsid="002b943a"/>
    </style:style>
    <style:style style:name="T138" style:family="text">
      <style:text-properties style:use-window-font-color="true" loext:opacity="0%" officeooo:rsid="0030052e"/>
    </style:style>
    <style:style style:name="T139" style:family="text">
      <style:text-properties style:use-window-font-color="true" loext:opacity="0%" fo:font-style="normal" style:font-style-asian="normal" style:font-style-complex="normal"/>
    </style:style>
    <style:style style:name="T140" style:family="text">
      <style:text-properties style:use-window-font-color="true" loext:opacity="0%" fo:font-style="normal" officeooo:rsid="003121d2" style:font-style-asian="normal" style:font-style-complex="normal"/>
    </style:style>
    <style:style style:name="T141" style:family="text">
      <style:text-properties style:use-window-font-color="true" loext:opacity="0%" officeooo:rsid="00596c6c"/>
    </style:style>
    <style:style style:name="T142" style:family="text">
      <style:text-properties style:use-window-font-color="true" loext:opacity="0%" officeooo:rsid="00985f93"/>
    </style:style>
    <style:style style:name="T143" style:family="text">
      <style:text-properties officeooo:rsid="002f0848"/>
    </style:style>
    <style:style style:name="T144" style:family="text">
      <style:text-properties officeooo:rsid="0030052e"/>
    </style:style>
    <style:style style:name="T145" style:family="text">
      <style:text-properties officeooo:rsid="003121d2"/>
    </style:style>
    <style:style style:name="T146" style:family="text">
      <style:text-properties officeooo:rsid="0031d033"/>
    </style:style>
    <style:style style:name="T147" style:family="text">
      <style:text-properties officeooo:rsid="00339ab0"/>
    </style:style>
    <style:style style:name="T148" style:family="text">
      <style:text-properties officeooo:rsid="00360e25"/>
    </style:style>
    <style:style style:name="T149" style:family="text">
      <style:text-properties officeooo:rsid="0036cd4b"/>
    </style:style>
    <style:style style:name="T150" style:family="text">
      <style:text-properties officeooo:rsid="003b4d3e"/>
    </style:style>
    <style:style style:name="T151" style:family="text">
      <style:text-properties officeooo:rsid="003d4871"/>
    </style:style>
    <style:style style:name="T152" style:family="text">
      <style:text-properties officeooo:rsid="0042d4cc"/>
    </style:style>
    <style:style style:name="T153" style:family="text">
      <style:text-properties officeooo:rsid="0043990f"/>
    </style:style>
    <style:style style:name="T154" style:family="text">
      <style:text-properties officeooo:rsid="00459e1a"/>
    </style:style>
    <style:style style:name="T155" style:family="text">
      <style:text-properties officeooo:rsid="0049b609"/>
    </style:style>
    <style:style style:name="T156" style:family="text">
      <style:text-properties officeooo:rsid="004aeb80"/>
    </style:style>
    <style:style style:name="T157" style:family="text">
      <style:text-properties officeooo:rsid="004be890"/>
    </style:style>
    <style:style style:name="T158" style:family="text">
      <style:text-properties officeooo:rsid="004f3b9e"/>
    </style:style>
    <style:style style:name="T159" style:family="text">
      <style:text-properties officeooo:rsid="0052b585"/>
    </style:style>
    <style:style style:name="T160" style:family="text">
      <style:text-properties officeooo:rsid="0055be85"/>
    </style:style>
    <style:style style:name="T161" style:family="text">
      <style:text-properties officeooo:rsid="0056bf0b"/>
    </style:style>
    <style:style style:name="T162" style:family="text">
      <style:text-properties fo:color="#ff6f00" loext:opacity="100%" officeooo:rsid="0056bf0b"/>
    </style:style>
    <style:style style:name="T163" style:family="text">
      <style:text-properties officeooo:rsid="0056efc2"/>
    </style:style>
    <style:style style:name="T164" style:family="text">
      <style:text-properties officeooo:rsid="00596c6c"/>
    </style:style>
    <style:style style:name="T165" style:family="text">
      <style:text-properties officeooo:rsid="005a51bf"/>
    </style:style>
    <style:style style:name="T166" style:family="text">
      <style:text-properties officeooo:rsid="0063616e"/>
    </style:style>
    <style:style style:name="T167" style:family="text">
      <style:text-properties officeooo:rsid="006f4286"/>
    </style:style>
    <style:style style:name="T168" style:family="text">
      <style:text-properties officeooo:rsid="0072b7b1"/>
    </style:style>
    <style:style style:name="T169" style:family="text">
      <style:text-properties officeooo:rsid="00742215"/>
    </style:style>
    <style:style style:name="T170" style:family="text">
      <style:text-properties officeooo:rsid="0075c2d2"/>
    </style:style>
    <style:style style:name="T171" style:family="text">
      <style:text-properties officeooo:rsid="007a3056"/>
    </style:style>
    <style:style style:name="T172" style:family="text">
      <style:text-properties officeooo:rsid="007c410d"/>
    </style:style>
    <style:style style:name="T173" style:family="text">
      <style:text-properties officeooo:rsid="008537e4"/>
    </style:style>
    <style:style style:name="T174" style:family="text">
      <style:text-properties officeooo:rsid="0088ced5"/>
    </style:style>
    <style:style style:name="T175" style:family="text">
      <style:text-properties officeooo:rsid="008d74a6"/>
    </style:style>
    <style:style style:name="T176" style:family="text">
      <style:text-properties officeooo:rsid="008f850d"/>
    </style:style>
    <style:style style:name="T177" style:family="text">
      <style:text-properties officeooo:rsid="008fca6f"/>
    </style:style>
    <style:style style:name="T178" style:family="text">
      <style:text-properties officeooo:rsid="0091eb4b"/>
    </style:style>
    <style:style style:name="T179" style:family="text">
      <style:text-properties officeooo:rsid="00925048"/>
    </style:style>
    <style:style style:name="T180" style:family="text">
      <style:text-properties officeooo:rsid="0093975d"/>
    </style:style>
    <style:style style:name="T181" style:family="text">
      <style:text-properties officeooo:rsid="009422f8"/>
    </style:style>
    <style:style style:name="T182" style:family="text">
      <style:text-properties officeooo:rsid="00959ea1"/>
    </style:style>
    <style:style style:name="T183" style:family="text">
      <style:text-properties officeooo:rsid="00969380"/>
    </style:style>
    <style:style style:name="T184" style:family="text">
      <style:text-properties officeooo:rsid="00985f93"/>
    </style:style>
    <style:style style:name="T185" style:family="text">
      <style:text-properties officeooo:rsid="00991d31"/>
    </style:style>
    <style:style style:name="T186" style:family="text">
      <style:text-properties officeooo:rsid="009b059a"/>
    </style:style>
    <style:style style:name="T187" style:family="text">
      <style:text-properties officeooo:rsid="009bf640"/>
    </style:style>
    <style:style style:name="T188" style:family="text">
      <style:text-properties officeooo:rsid="009c800e"/>
    </style:style>
    <style:style style:name="T189" style:family="text">
      <style:text-properties officeooo:rsid="009c95c9"/>
    </style:style>
    <style:style style:name="T190" style:family="text">
      <style:text-properties officeooo:rsid="009d1966"/>
    </style:style>
    <style:style style:name="T191" style:family="text">
      <style:text-properties officeooo:rsid="009ed721"/>
    </style:style>
    <style:style style:name="T192" style:family="text">
      <style:text-properties officeooo:rsid="009f1eed"/>
    </style:style>
    <style:style style:name="T193" style:family="text">
      <style:text-properties officeooo:rsid="00a0aee6"/>
    </style:style>
    <style:style style:name="T194" style:family="text">
      <style:text-properties officeooo:rsid="00a77bb6"/>
    </style:style>
    <style:style style:name="T195" style:family="text">
      <style:text-properties officeooo:rsid="00a8ef39"/>
    </style:style>
    <style:style style:name="T196" style:family="text">
      <style:text-properties officeooo:rsid="00a927c4"/>
    </style:style>
    <style:style style:name="T197" style:family="text">
      <style:text-properties officeooo:rsid="00ab971b"/>
    </style:style>
    <style:style style:name="T198" style:family="text">
      <style:text-properties officeooo:rsid="00ac5cf1"/>
    </style:style>
    <style:style style:name="T199" style:family="text">
      <style:text-properties officeooo:rsid="00b083fe"/>
    </style:style>
    <style:style style:name="T200" style:family="text">
      <style:text-properties officeooo:rsid="00b1231b"/>
    </style:style>
    <style:style style:name="T201" style:family="text">
      <style:text-properties officeooo:rsid="00b341f2"/>
    </style:style>
    <style:style style:name="T202" style:family="text">
      <style:text-properties officeooo:rsid="00b38f09"/>
    </style:style>
    <style:style style:name="T203" style:family="text">
      <style:text-properties officeooo:rsid="00b4441f"/>
    </style:style>
    <style:style style:name="T204" style:family="text">
      <style:text-properties officeooo:rsid="00b5e5a9"/>
    </style:style>
    <style:style style:name="T205" style:family="text">
      <style:text-properties officeooo:rsid="00b659ae"/>
    </style:style>
    <style:style style:name="T206" style:family="text">
      <style:text-properties officeooo:rsid="00b67801"/>
    </style:style>
    <style:style style:name="T207" style:family="text">
      <style:text-properties officeooo:rsid="00b6cfda"/>
    </style:style>
    <style:style style:name="T208" style:family="text">
      <style:text-properties officeooo:rsid="00b709eb"/>
    </style:style>
    <style:style style:name="T209" style:family="text">
      <style:text-properties officeooo:rsid="00b74be2"/>
    </style:style>
    <style:style style:name="T210" style:family="text">
      <style:text-properties officeooo:rsid="00bd49fb"/>
    </style:style>
    <style:style style:name="T211" style:family="text">
      <style:text-properties officeooo:rsid="00be385e"/>
    </style:style>
    <style:style style:name="T212" style:family="text">
      <style:text-properties officeooo:rsid="00bfd49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6" text:outline-level="1"><text:bookmark-start text:name="__RefHeading___Toc4614_1918715683"/>Формат документ<text:span text:style-name="T209">у</text:span> exercise, як<text:span text:style-name="T209">ий</text:span> опису<text:span text:style-name="T209">є</text:span> вправу<text:bookmark-end text:name="__RefHeading___Toc4614_1918715683"/></text:h>
      <text:p text:style-name="P94">Документ exercise є класичним документ<text:span text:style-name="T208">ом</text:span> в форматі XML (<text:a xlink:type="simple" xlink:href="https://uk.wikipedia.org/wiki/XML" text:style-name="Internet_20_link" text:visited-style-name="Visited_20_Internet_20_Link">https://uk.wikipedia.org/wiki/XML</text:a>)</text:p>
      <text:table-of-content text:style-name="Sect1" text:protected="true" text:name="Зміст1">
        <text:table-of-content-source text:outline-level="10">
          <text:index-title-template text:style-name="Contents_20_Heading">Зміст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Зміст1_Head" text:protected="true">
            <text:p text:style-name="Contents_20_Heading">Зміст</text:p>
          </text:index-title>
          <text:p text:style-name="P103"><text:a xlink:type="simple" xlink:href="#__RefHeading___Toc4614_1918715683" text:style-name="Index_20_Link" text:visited-style-name="Index_20_Link">Формат документу exercise, який описує вправу<text:tab/>1</text:a></text:p>
          <text:p text:style-name="P104"><text:a xlink:type="simple" xlink:href="#__RefHeading___Toc4616_1918715683" text:style-name="Index_20_Link" text:visited-style-name="Index_20_Link">Заголовок документу<text:tab/>1</text:a></text:p>
          <text:p text:style-name="P104"><text:a xlink:type="simple" xlink:href="#__RefHeading___Toc4618_1918715683" text:style-name="Index_20_Link" text:visited-style-name="Index_20_Link">Коментарі в документі<text:tab/>1</text:a></text:p>
          <text:p text:style-name="P104"><text:a xlink:type="simple" xlink:href="#__RefHeading___Toc4620_1918715683" text:style-name="Index_20_Link" text:visited-style-name="Index_20_Link">Кореневий тег &lt;exercise&gt;<text:tab/>1</text:a></text:p>
          <text:p text:style-name="P104"><text:a xlink:type="simple" xlink:href="#__RefHeading___Toc4622_1918715683" text:style-name="Index_20_Link" text:visited-style-name="Index_20_Link">Назва вправи (тег &lt;name&gt;)<text:tab/>1</text:a></text:p>
          <text:p text:style-name="P104"><text:a xlink:type="simple" xlink:href="#__RefHeading___Toc4624_1918715683" text:style-name="Index_20_Link" text:visited-style-name="Index_20_Link">Опції вправи (тег &lt;options&gt;)<text:tab/>2</text:a></text:p>
          <text:p text:style-name="P104"><text:a xlink:type="simple" xlink:href="#__RefHeading___Toc4626_1918715683" text:style-name="Index_20_Link" text:visited-style-name="Index_20_Link">Список мішеней (тег &lt;targets&gt;)<text:tab/>3</text:a></text:p>
          <text:p text:style-name="P105"><text:a xlink:type="simple" xlink:href="#__RefHeading___Toc4628_1918715683" text:style-name="Index_20_Link" text:visited-style-name="Index_20_Link">Мішень (тег &lt;target&gt;)<text:tab/>3</text:a></text:p>
          <text:p text:style-name="P105"><text:a xlink:type="simple" xlink:href="#__RefHeading___Toc4630_1918715683" text:style-name="Index_20_Link" text:visited-style-name="Index_20_Link">Возик (тег &lt;car&gt;)<text:tab/>4</text:a></text:p>
          <text:p text:style-name="P106"><text:a xlink:type="simple" xlink:href="#__RefHeading___Toc4632_1918715683" text:style-name="Index_20_Link" text:visited-style-name="Index_20_Link">Мішень на возику (тег &lt;target&gt;)<text:tab/>5</text:a></text:p>
          <text:p text:style-name="P104"><text:a xlink:type="simple" xlink:href="#__RefHeading___Toc4634_1918715683" text:style-name="Index_20_Link" text:visited-style-name="Index_20_Link">Список об’єктів керування (тег &lt;controllers&gt;)<text:tab/>6</text:a></text:p>
          <text:p text:style-name="P105"><text:a xlink:type="simple" xlink:href="#__RefHeading___Toc4636_1918715683" text:style-name="Index_20_Link" text:visited-style-name="Index_20_Link">Об’єкт керування (тег &lt;controller&gt;)<text:tab/>6</text:a></text:p>
          <text:p text:style-name="P106"><text:a xlink:type="simple" xlink:href="#__RefHeading___Toc4638_1918715683" text:style-name="Index_20_Link" text:visited-style-name="Index_20_Link">Дія (тег &lt;action&gt;)<text:tab/>6</text:a></text:p>
          <text:p text:style-name="P106"><text:a xlink:type="simple" xlink:href="#__RefHeading___Toc4640_1918715683" text:style-name="Index_20_Link" text:visited-style-name="Index_20_Link">Петля / цикл (тег &lt;loop&gt;)<text:tab/>6</text:a></text:p>
          <text:p text:style-name="P106"><text:a xlink:type="simple" xlink:href="#__RefHeading___Toc4642_1918715683" text:style-name="Index_20_Link" text:visited-style-name="Index_20_Link">Випадкові значення (функція random)<text:tab/>7</text:a></text:p>
          <text:p text:style-name="P104"><text:a xlink:type="simple" xlink:href="#__RefHeading___Toc4644_1918715683%20%D0%BA%D0%BE%D0%BF%D1%96%D1%8F%201" text:style-name="Index_20_Link" text:visited-style-name="Index_20_Link">Список cенсорів (тег &lt;sensors&gt;)<text:tab/>7</text:a></text:p>
          <text:p text:style-name="P105"><text:a xlink:type="simple" xlink:href="#__RefHeading___Toc4644_1918715683%20%D0%BA%D0%BE%D0%BF%D1%96%D1%8F%201%20%D0%BA%D0%BE%D0%BF%D1%96%D1%8F%201" text:style-name="Index_20_Link" text:visited-style-name="Index_20_Link">Сенсор (тег &lt;sensor&gt;)<text:tab/>7</text:a></text:p>
          <text:p text:style-name="P104"><text:a xlink:type="simple" xlink:href="#__RefHeading___Toc4644_1918715683" text:style-name="Index_20_Link" text:visited-style-name="Index_20_Link">Список критеріїв оцінки (тег &lt;ratings&gt;)<text:tab/>7</text:a></text:p>
          <text:p text:style-name="P105"><text:a xlink:type="simple" xlink:href="#__RefHeading___Toc4646_1918715683" text:style-name="Index_20_Link" text:visited-style-name="Index_20_Link">Критерій оцінки (тег &lt;rating&gt;)<text:tab/>7</text:a></text:p>
          <text:p text:style-name="P104"><text:a xlink:type="simple" xlink:href="#__RefHeading___Toc4648_1918715683" text:style-name="Index_20_Link" text:visited-style-name="Index_20_Link">Опис вправи (тег &lt;description&gt;)<text:tab/>7</text:a></text:p>
          <text:p text:style-name="P104"><text:a xlink:type="simple" xlink:href="#__RefHeading___Toc4650_1918715683" text:style-name="Index_20_Link" text:visited-style-name="Index_20_Link">Приклад документу<text:tab/>8</text:a></text:p>
        </text:index-body>
      </text:table-of-content>
      <text:h text:style-name="Heading_20_2" text:outline-level="2" text:is-list-header="true"><text:bookmark-start text:name="__RefHeading___Toc4616_1918715683"/>Заголовок документу<text:bookmark-end text:name="__RefHeading___Toc4616_1918715683"/></text:h>
      <text:p text:style-name="P93">Використовується стандартний заголовок документу XML, в якому задається кодування документу. Традиційно використовується кодування UTF-8, але можливі й інші кодування, наприклад UTF-16, UTF-32.</text:p>
      <text:p text:style-name="P63">Приклад: </text:p>
      <text:p text:style-name="XML-код">&lt;?xml version="1.0" encoding="utf-8"?&gt;</text:p>
      <text:h text:style-name="Heading_20_2" text:outline-level="2"><text:bookmark-start text:name="__RefHeading___Toc4618_1918715683"/>Коментарі в документі<text:bookmark-end text:name="__RefHeading___Toc4618_1918715683"/></text:h>
      <text:p text:style-name="P93">Як і в будь-якому XML-документі можуть використовувати коментарі.</text:p>
      <text:p text:style-name="P93">Приклад:</text:p>
      <text:p text:style-name="XML-код"><text:span text:style-name="T11">&lt;!-- </text:span><text:span text:style-name="Source_20_Text"><text:span text:style-name="T13">текст коментаря</text:span></text:span><text:span text:style-name="T12"> --</text:span><text:span text:style-name="T11">&gt;</text:span></text:p>
      <text:h text:style-name="P127" text:outline-level="2"><text:bookmark-start text:name="__RefHeading___Toc4620_1918715683"/>Кор<text:span text:style-name="T164">е</text:span>невий тег &lt;<text:span text:style-name="T33">exercise</text:span>&gt;<text:bookmark-end text:name="__RefHeading___Toc4620_1918715683"/></text:h>
      <text:p text:style-name="P93">Як і будь-який XML-документ exercise має єдиний кореневий тег. Цей тег огортає весь документ і не має параметрів.</text:p>
      <text:p text:style-name="P93">Приклад:</text:p>
      <text:p text:style-name="XML-код"><text:span text:style-name="T1">&lt;</text:span><text:span text:style-name="T33">exercise</text:span><text:span text:style-name="T1">&gt;<text:line-break/> <text:s/>&lt;!-- </text:span><text:span text:style-name="T14">інші теги документу</text:span><text:span text:style-name="T10"> --</text:span><text:span text:style-name="T1">&gt;<text:line-break/>&lt;/</text:span><text:span text:style-name="T33">exercise</text:span><text:span text:style-name="T1">&gt;</text:span></text:p>
      <text:h text:style-name="Heading_20_2" text:outline-level="2"><text:bookmark-start text:name="__RefHeading___Toc4622_1918715683"/><text:span text:style-name="T142">Назва вправи (т</text:span><text:span text:style-name="T141">ег </text:span><text:span text:style-name="T1">&lt;</text:span><text:span text:style-name="T33">name</text:span><text:span text:style-name="T1">&gt;</text:span><text:span text:style-name="T31">)</text:span><text:bookmark-end text:name="__RefHeading___Toc4622_1918715683"/></text:h>
      <text:p text:style-name="P110">Задає назву (ім’я) вправи. <text:span text:style-name="T179">Є дочірнім тегом для </text:span><text:span text:style-name="T177">коренев</text:span><text:span text:style-name="T185">ого </text:span><text:span text:style-name="T175">тег</text:span><text:span text:style-name="T185">у</text:span><text:span text:style-name="T175"> </text:span><text:span text:style-name="T49">exercise</text:span>. <text:span text:style-name="T164">Не має параметрів.</text:span></text:p>
      <text:p text:style-name="P93">Приклад:</text:p>
      <text:p text:style-name="P116"><text:span text:style-name="T1">&lt;</text:span><text:span text:style-name="T33">exercise</text:span><text:span text:style-name="T1">&gt;<text:line-break/> <text:s/>&lt;</text:span><text:span text:style-name="T33">name</text:span><text:span text:style-name="T1">&gt;</text:span><text:span text:style-name="T73">На</text:span><text:span text:style-name="T72">зв</text:span><text:span text:style-name="T73">а</text:span><text:span text:style-name="T72"> вправи</text:span><text:span text:style-name="T1">&lt;/</text:span><text:span text:style-name="T33">name</text:span><text:span text:style-name="T1">&gt;<text:line-break/> <text:s/>&lt;!-- </text:span><text:span text:style-name="T14">інші теги документу</text:span><text:span text:style-name="T10"> --</text:span><text:span text:style-name="T1">&gt;<text:line-break/>&lt;/</text:span><text:span text:style-name="T33">exercise</text:span><text:span text:style-name="T1">&gt;</text:span></text:p>
      <text:h text:style-name="P128" text:outline-level="2"><text:bookmark-start text:name="__RefHeading___Toc4624_1918715683"/><text:soft-page-break/><text:span text:style-name="T184">Опції вправи (т</text:span><text:span text:style-name="T99">ег </text:span>&lt;<text:span text:style-name="T33">options</text:span>&gt;<text:span text:style-name="T184">)</text:span><text:bookmark-end text:name="__RefHeading___Toc4624_1918715683"/></text:h>
      <text:p text:style-name="P31"><text:span text:style-name="T102">З</text:span><text:span text:style-name="T99">адає </text:span>опції вправи. <text:span text:style-name="T179">Є дочірнім тегом для </text:span><text:span text:style-name="T177">коренев</text:span><text:span text:style-name="T185">ого</text:span><text:span text:style-name="T177"> </text:span><text:span text:style-name="T175">тег</text:span><text:span text:style-name="T185">у</text:span><text:span text:style-name="T175"> </text:span><text:span text:style-name="T49">exercise</text:span>. <text:span text:style-name="T146">Н</text:span><text:span text:style-name="T103">е має </text:span><text:span text:style-name="T129">дочірніх</text:span><text:span text:style-name="T103"> тегів. М</text:span><text:span text:style-name="T99">оже мати наст</text:span><text:span text:style-name="T102">у</text:span><text:span text:style-name="T99">пні параметри:</text:span></text:p>
      <table:table table:name="Таблиця1" table:style-name="Таблиця1">
        <table:table-column table:style-name="Таблиця1.A"/>
        <table:table-column table:style-name="Таблиця1.B"/>
        <table:table-row table:style-name="Таблиця1.1">
          <table:table-cell table:style-name="Таблиця1.A1" office:value-type="string">
            <text:p text:style-name="P66">type</text:p>
          </table:table-cell>
          <table:table-cell table:style-name="Таблиця1.A1" office:value-type="string">
            <text:p text:style-name="P39"><text:span text:style-name="T71">застарілий</text:span>, замінений параметром unittype. тип підрозділу, для якого призначається вправа. можна зада<text:span text:style-name="T99">ва</text:span>ти декілька типів:</text:p>
            <text:p text:style-name="P41">* - будь-який рід військ (по замовчанню)</text:p>
            <text:p text:style-name="P41">I - Оперативні (патрульні) підрозділи Національної Гвардії</text:p>
            <text:p text:style-name="P41">S - Підрозділи спеціального призначення</text:p>
            <text:p text:style-name="P42">Приклад: <text:span text:style-name="T99">type="IS"</text:span></text:p>
          </table:table-cell>
        </table:table-row>
        <table:table-row table:style-name="Таблиця1.1">
          <table:table-cell table:style-name="Таблиця1.A2" office:value-type="string">
            <text:p text:style-name="P67">unittype</text:p>
          </table:table-cell>
          <table:table-cell table:style-name="Таблиця1.B2" office:value-type="string">
            <text:p text:style-name="P40">тип підрозділу, для якого призначається вправа.</text:p>
            <text:p text:style-name="P40"><text:span text:style-name="T100">має </text:span><text:span text:style-name="T101">такий </text:span><text:span text:style-name="T100">формат: </text:span>B[:U[U...]][,..]</text:p>
            <text:p text:style-name="P40"><text:span text:style-name="T104">(</text:span>B - род військ, U - вид підрозділу<text:span text:style-name="T104">)</text:span></text:p>
            <text:p text:style-name="P43">роди військ і види підрозділів:</text:p>
            <text:p text:style-name="P4"><text:span text:style-name="T112">* - </text:span>будь<text:span text:style-name="T112">-який рід військ (по замовчанню)</text:span></text:p>
            <text:p text:style-name="P3">G - Сухопутні війська</text:p>
            <text:p text:style-name="P1">M - Механізовані війська</text:p>
            <text:p text:style-name="P1">T - Танкові війська</text:p>
            <text:p text:style-name="P1">I - Гірська піхота</text:p>
            <text:p text:style-name="P1">R - Ракетні війська та артилерія</text:p>
            <text:p text:style-name="P1">A - Армійська авіація</text:p>
            <text:p text:style-name="P1">S - Війська спеціального призначення</text:p>
            <text:p text:style-name="P1">D - Війська протиповітряної оборони</text:p>
            <text:p text:style-name="P4"><text:span text:style-name="T112">A - </text:span>Повітряні<text:span text:style-name="T112"> Сили</text:span></text:p>
            <text:p text:style-name="P2"><text:span text:style-name="T112">B - Бо</text:span>мбардувальна авіація</text:p>
            <text:p text:style-name="P2">A - Штурмова авіація</text:p>
            <text:p text:style-name="P2">F - Винищувальна авіація</text:p>
            <text:p text:style-name="P2">N - Розвідувальна авіація</text:p>
            <text:p text:style-name="P2">T - Військово-транспортна авіація</text:p>
            <text:p text:style-name="P2">D - Пр<text:span text:style-name="T112">отипорвітряна оборона</text:span></text:p>
            <text:p text:style-name="P4"><text:span text:style-name="T112">N - </text:span>Військово<text:span text:style-name="T112">-Морські Сили</text:span></text:p>
            <text:p text:style-name="P2"><text:span text:style-name="T112">N - Н</text:span>адводні сили</text:p>
            <text:p text:style-name="P2">U - Підводні сили</text:p>
            <text:p text:style-name="P2">A - Морська авіація</text:p>
            <text:p text:style-name="P2">C - Війська берегової оборони</text:p>
            <text:p text:style-name="P2">I - Морська піхота</text:p>
            <text:p text:style-name="P2">R - Б<text:span text:style-name="T112">ерегові ракетно-артилерійські війська</text:span></text:p>
            <text:p text:style-name="P4"><text:span text:style-name="T112">O - Си</text:span>ли спеціальних операцій</text:p>
            <text:p text:style-name="P4">L - Десантно-штурмові війська</text:p>
            <text:p text:style-name="P4">T - Сили територіальної оборони</text:p>
            <text:p text:style-name="P4">X - Інші підрозділи ЗСУ</text:p>
            <text:p text:style-name="P4">B - Державна прикордонна служба</text:p>
            <text:p text:style-name="P4">I - Наці<text:span text:style-name="T112">ональна Гвардія</text:span></text:p>
            <text:p text:style-name="P2"><text:span text:style-name="T112">I - О</text:span>перативні (патрульні) підрозділи</text:p>
            <text:p text:style-name="P2">P - Підрозділи охорони громадського порядку</text:p>
            <text:p text:style-name="P2">C - Конвойні підрозділи</text:p>
            <text:p text:style-name="P2">M - Змішані підрозділи</text:p>
            <text:p text:style-name="P2">E - Підрозділи охорони особливо важливих об'єктів</text:p>
            <text:p text:style-name="P2">D - Підрозділи охорони дипломатичних представництв</text:p>
            <text:p text:style-name="P2">A - Авіація</text:p>
            <text:p text:style-name="P2">S - Підрозділи спеціального призначення</text:p>
            <text:p text:style-name="P2">N - С<text:span text:style-name="T112">пеціальна розвідка</text:span></text:p>
            <text:p text:style-name="P4"><text:span text:style-name="T112">P - </text:span>Національна<text:span text:style-name="T112"> поліція</text:span></text:p>
            <text:p text:style-name="P2"><text:span text:style-name="T112">K - К</text:span>римінальна поліція</text:p>
            <text:p text:style-name="P2">P - Патрульна поліція</text:p>
            <text:p text:style-name="P2">I - Органи досудового розслідування</text:p>
            <text:p text:style-name="P2">G - Поліція охорони</text:p>
            <text:p text:style-name="P2">S - Спеціальна поліція</text:p>
            <text:p text:style-name="P2">E - П<text:span text:style-name="T112">оліція особливого призначення</text:span></text:p>
            <text:p text:style-name="P4"><text:span text:style-name="T112">S - </text:span>Служба<text:span text:style-name="T112"> безпеки України</text:span></text:p>
            <text:p text:style-name="P2"><text:span text:style-name="T112">U - С</text:span>лужба безпеки України</text:p>
            <text:p text:style-name="P2">S - Це<text:span text:style-name="T112">нтр спеціальних операцій</text:span></text:p>
          </table:table-cell>
        </table:table-row>
        <text:soft-page-break/>
        <table:table-row table:style-name="Таблиця1.1">
          <table:table-cell table:style-name="Таблиця1.A3" office:value-type="string">
            <text:p text:style-name="P67">timesofday</text:p>
          </table:table-cell>
          <table:table-cell table:style-name="Таблиця1.B3" office:value-type="string">
            <text:p text:style-name="P39">час доби, для якого призначається вправа:</text:p>
            <text:p text:style-name="P4">D, <text:span text:style-name="T157">day</text:span> - день</text:p>
            <text:p text:style-name="P4">N, <text:span text:style-name="T157">night</text:span> - ніч</text:p>
            <text:p text:style-name="P4">*, <text:span text:style-name="T157">any</text:span> -<text:span text:style-name="T112"> будь-який час доби (по замовчанню)</text:span></text:p>
          </table:table-cell>
        </table:table-row>
        <table:table-row table:style-name="Таблиця1.1">
          <table:table-cell table:style-name="Таблиця1.A2" office:value-type="string">
            <text:p text:style-name="P67">weapons</text:p>
          </table:table-cell>
          <table:table-cell table:style-name="Таблиця1.B2" office:value-type="string">
            <text:p text:style-name="P39">зброя, для якої призначається вправа (можна задати декілька типів):</text:p>
            <text:p text:style-name="P4"><text:span text:style-name="T112">A - </text:span>автомат</text:p>
            <text:p text:style-name="P4">G - ручний кулемет</text:p>
            <text:p text:style-name="P4">M - кулемет</text:p>
            <text:p text:style-name="P4">S - снайперська гвинтівка</text:p>
            <text:p text:style-name="P4">P - пістолет</text:p>
            <text:p text:style-name="P4">O - помпова голодкоствольна рушниця</text:p>
            <text:p text:style-name="P4">T - травматична зброя</text:p>
            <text:p text:style-name="P4">B - підствольний гранатомет</text:p>
            <text:p text:style-name="P4">L - автоматичний гранатомет</text:p>
            <text:p text:style-name="P4">Z - протитанковий гранатомет</text:p>
            <text:p text:style-name="P4">Y - станковий протитанковый гранатомет</text:p>
            <text:p text:style-name="P4">H - ручна граната</text:p>
            <text:p text:style-name="P4">C - штурмова гвинтівка (карабін)</text:p>
            <text:p text:style-name="P4">U - спеціальний підводний пістолет</text:p>
            <text:p text:style-name="P4">K - ніж</text:p>
          </table:table-cell>
        </table:table-row>
        <table:table-row table:style-name="Таблиця1.1">
          <table:table-cell table:style-name="Таблиця1.A3" office:value-type="string">
            <text:p text:style-name="P67">duration</text:p>
          </table:table-cell>
          <table:table-cell table:style-name="Таблиця1.B3" office:value-type="string">
            <text:p text:style-name="P44">тривалість вправи в секундах (по-замовчанню 0 - безкінечно)</text:p>
          </table:table-cell>
        </table:table-row>
        <table:table-row table:style-name="Таблиця1.1">
          <table:table-cell table:style-name="Таблиця1.A2" office:value-type="string">
            <text:p text:style-name="P67">stopon</text:p>
          </table:table-cell>
          <table:table-cell table:style-name="Таблиця1.B2" office:value-type="string">
            <text:p text:style-name="P39">умова завершення вправи</text:p>
            <text:p text:style-name="P4"><text:span text:style-name="T112">T, tim</text:span>eout - по завершені часу, який задано параметром duration (діє по-замовчанню)</text:p>
            <text:p text:style-name="P4">D, downall - опустились всі мішені</text:p>
            <text:p text:style-name="P4">H, hitall - уражені всі мішені</text:p>
            <text:p text:style-name="P4">C, cars<text:span text:style-name="T112">top - зупинився возик</text:span></text:p>
            <text:p text:style-name="P44">Приклад: stopon="TD" або stopon="timeout,downall"</text:p>
          </table:table-cell>
        </table:table-row>
      </table:table>
      <text:p text:style-name="P64">Приклад:</text:p>
      <text:p text:style-name="XML-код"><text:span text:style-name="T1">&lt;</text:span><text:span text:style-name="T33">options</text:span><text:span text:style-name="T1"> </text:span><text:span text:style-name="T77">unittype</text:span><text:span text:style-name="T1">="I:I</text:span><text:span text:style-name="T2">S</text:span><text:span text:style-name="T1">" </text:span><text:span text:style-name="T77">weapons</text:span><text:span text:style-name="T1">="AGS" </text:span><text:span text:style-name="T77">timesofday</text:span><text:span text:style-name="T1">="*" </text:span><text:span text:style-name="T77">stopon</text:span><text:span text:style-name="T1">="DC"/&gt;</text:span></text:p>
      <text:h text:style-name="P128" text:outline-level="2" text:is-list-header="true"><text:bookmark-start text:name="__RefHeading___Toc4626_1918715683"/><text:span text:style-name="T183">Список мішеней (т</text:span><text:span text:style-name="T99">ег </text:span>&lt;<text:span text:style-name="T33">targets</text:span>&gt;<text:span text:style-name="T183">)</text:span><text:bookmark-end text:name="__RefHeading___Toc4626_1918715683"/></text:h>
      <text:p text:style-name="P56"><text:span text:style-name="T179">Є дочірнім тегом для </text:span><text:span text:style-name="T177">коренев</text:span><text:span text:style-name="T186">ого</text:span><text:span text:style-name="T177"> </text:span><text:span text:style-name="T175">тег</text:span><text:span text:style-name="T186">у</text:span><text:span text:style-name="T175"> </text:span><text:span text:style-name="T49">exercise</text:span>. <text:span text:style-name="T147">Н</text:span><text:span text:style-name="T103">е має параметрів, а л</text:span><text:span text:style-name="T186">ише</text:span><text:span text:style-name="T103"> </text:span><text:span text:style-name="T129">дочірні</text:span><text:span text:style-name="T103"> теги </text:span><text:span text:style-name="T33">target</text:span><text:span text:style-name="T111"> і </text:span><text:span text:style-name="T34">car</text:span><text:span text:style-name="T111">.</text:span></text:p>
      <text:h text:style-name="P133" text:outline-level="3"><text:bookmark-start text:name="__RefHeading___Toc4628_1918715683"/><text:span text:style-name="T183">Мішень (т</text:span><text:span text:style-name="T105">ег </text:span>&lt;<text:span text:style-name="T33">target</text:span>&gt;<text:span text:style-name="T183">)</text:span><text:bookmark-end text:name="__RefHeading___Toc4628_1918715683"/></text:h>
      <text:p text:style-name="P32"><text:span text:style-name="T179">Є дочірнім тегом для </text:span><text:span text:style-name="T186">тегу </text:span><text:span text:style-name="T52">targets</text:span><text:span text:style-name="T179">. </text:span><text:span text:style-name="T201">Задає </text:span>наступні <text:span text:style-name="T186">п</text:span>араметри мішені:</text:p>
      <table:table table:name="Таблиця2" table:style-name="Таблиця2">
        <table:table-column table:style-name="Таблиця2.A"/>
        <table:table-column table:style-name="Таблиця2.B"/>
        <table:table-row table:style-name="Таблиця2.1">
          <table:table-cell table:style-name="Таблиця2.A1" office:value-type="string">
            <text:p text:style-name="P76">type</text:p>
          </table:table-cell>
          <table:table-cell table:style-name="Таблиця2.A1" office:value-type="string">
            <text:p text:style-name="P87">тип мішені:</text:p>
            <text:p text:style-name="P86">Т (символ з кодом 0x54) – мішень з нахиляючим механізмом;</text:p>
            <text:p text:style-name="P86">A (символ з кодом 0x41) – легка мішень з нахиляючим механізмом;</text:p>
            <text:p text:style-name="P86">H (символ з кодом 0x48) – важка мішень з нахиляючим механізмом;</text:p>
            <text:p text:style-name="P86">S (символ з кодом 0x53) – мішень з повертаючим механізмом;</text:p>
            <text:p text:style-name="P86">V (символ з кодом 0x56) – легка мішень з повертаючим механізмом;</text:p>
            <text:p text:style-name="P86">E (символ з кодом 0x45) – важка мішень з повертаючим механізмом;</text:p>
            <text:p text:style-name="P86">L (символ з кодом 0x4C) – мішень з ліфтовим механізмом;</text:p>
            <text:p text:style-name="P86">F (символ з кодом 0x46) – важка мішень з ліфтовим механізмом;</text:p>
            <text:p text:style-name="P86">C (символ з кодом 0x43) – возик для горизонтального переміщення легких і середніх мішеней;</text:p>
            <text:p text:style-name="P86">W (символ з кодом 0x57) – возик для горизонтального переміщення важких мішеней;</text:p>
            <text:p text:style-name="P86">D (символ з кодом 0x44) – колісний наземний дрон для переміщення легких мішеней;</text:p>
            <text:p text:style-name="P86">R (символ з кодом 0x52) – гусеничний наземний дрон для переміщення легких мішеней;</text:p>
            <text:p text:style-name="P86">P (символ з кодом 0x50) – платформа для підняття групи мішеней.</text:p>
          </table:table-cell>
        </table:table-row>
        <table:table-row table:style-name="Таблиця2.1">
          <table:table-cell table:style-name="Таблиця2.A1" office:value-type="string">
            <text:p text:style-name="P77">shape</text:p>
          </table:table-cell>
          <table:table-cell table:style-name="Таблиця2.A1" office:value-type="string">
            <text:p text:style-name="P96">геометрична форма мішені:</text:p>
            <text:p text:style-name="P96">по-замовчанню має порожнє значення.</text:p>
          </table:table-cell>
        </table:table-row>
        <table:table-row table:style-name="Таблиця2.1">
          <table:table-cell table:style-name="Таблиця2.A3" office:value-type="string">
            <text:p text:style-name="P68">milestone</text:p>
          </table:table-cell>
          <table:table-cell table:style-name="Таблиця2.A3" office:value-type="string">
            <text:p text:style-name="P17"><text:span text:style-name="T71">застарілий</text:span> - замінений параметром <text:span text:style-name="T80">distance</text:span>.</text:p>
            <text:p text:style-name="P17">відстань до мішені в метрах.</text:p>
          </table:table-cell>
        </table:table-row>
        <table:table-row table:style-name="Таблиця2.1">
          <table:table-cell table:style-name="Таблиця2.A1" office:value-type="string">
            <text:p text:style-name="P68">distance</text:p>
          </table:table-cell>
          <table:table-cell table:style-name="Таблиця2.A1" office:value-type="string">
            <text:p text:style-name="P139">відстань <text:span text:style-name="T212">від позиції ведення вогню </text:span>до мішені в метрах <text:span text:style-name="T202">(по-замовчанню 0)</text:span></text:p>
          </table:table-cell>
        </table:table-row>
        <table:table-row table:style-name="Таблиця2.1">
          <table:table-cell table:style-name="Таблиця2.A1" office:value-type="string">
            <text:p text:style-name="P69">rate</text:p>
          </table:table-cell>
          <table:table-cell table:style-name="Таблиця2.A1" office:value-type="string">
            <text:p text:style-name="P8">кількість балів за влучення в мішень <text:span text:style-name="T202">(по-замовчанню 0)</text:span></text:p>
          </table:table-cell>
        </table:table-row>
        <table:table-row table:style-name="Таблиця2.1">
          <table:table-cell table:style-name="Таблиця2.A1" office:value-type="string">
            <text:p text:style-name="P69">downonhit</text:p>
          </table:table-cell>
          <table:table-cell table:style-name="Таблиця2.A1" office:value-type="string">
            <text:p text:style-name="P8">булевий прапор, чи опускати мішень при влучанні:</text:p>
            <text:p text:style-name="P3">0 - не опускати при влучанні (по замовчанню; зазвичай використовується при стрільбі одиночними пострілами з невеликої відстані, коли необхідно рахувати кількість влучень),</text:p>
            <text:p text:style-name="P3">1 - опускати при влучанні (зазвичай включається при стрільбі з автоматичної зброї, коли необхідно зарахувати тільки факт влучання, а не кількість влучних куль).</text:p>
          </table:table-cell>
        </table:table-row>
        <text:soft-page-break/>
        <table:table-row table:style-name="Таблиця2.1">
          <table:table-cell table:style-name="Таблиця2.A7" office:value-type="string">
            <text:p text:style-name="P69">lamp</text:p>
          </table:table-cell>
          <table:table-cell table:style-name="Таблиця2.A7" office:value-type="string">
            <text:p text:style-name="P16"><text:span text:style-name="T71">застарілий</text:span> - замінений параметром <text:span text:style-name="T80">imitation</text:span>. <text:span text:style-name="T130">Задає параметри </text:span>підсвітлення:</text:p>
            <text:p text:style-name="P3">0 - вимкнено (по замовчанню)</text:p>
            <text:p text:style-name="P3">1 - ліхтар</text:p>
            <text:p text:style-name="P3">2 - імітація гранати</text:p>
            <text:p text:style-name="P3">3 - імітація кулемета</text:p>
            <text:p text:style-name="P3">4 - ІЧ-підствітлення</text:p>
          </table:table-cell>
        </table:table-row>
        <table:table-row table:style-name="Таблиця2.1">
          <table:table-cell table:style-name="Таблиця2.A1" office:value-type="string">
            <text:p text:style-name="P69">imitation</text:p>
          </table:table-cell>
          <table:table-cell table:style-name="Таблиця2.A1" office:value-type="string">
            <text:p text:style-name="P8">імітація, містить суму необхідних <text:span text:style-name="T150">прапорців:</text:span></text:p>
            <text:p text:style-name="P3">0 <text:s/>- вимкнути всі режими імітації (по замовчанню)</text:p>
            <text:p text:style-name="P3">1 <text:s/>- включити ліхтар (підсвітлення)</text:p>
            <text:p text:style-name="P3">2 <text:s/>- включити світлову імітацію гранати</text:p>
            <text:p text:style-name="P3">4 <text:s/>- включити світлову імітацію стрільби</text:p>
            <text:p text:style-name="P3">8 <text:s/>- включити інфрачервоний-ліхтар</text:p>
            <text:p text:style-name="P3">16 - включити теплове підсвічування</text:p>
            <text:p text:style-name="P3">32 - включити звукову імітацію</text:p>
            <text:p text:style-name="P3">64 - включити пірозаряд</text:p>
          </table:table-cell>
        </table:table-row>
        <table:table-row table:style-name="Таблиця2.1">
          <table:table-cell table:style-name="Таблиця2.A1" office:value-type="string">
            <text:p text:style-name="P69">heater</text:p>
          </table:table-cell>
          <table:table-cell table:style-name="Таблиця2.A1" office:value-type="string">
            <text:p text:style-name="P8">коефіцієнт підсилення потужності інфрачервоного випромінювача (нагрівача): "low", "normal", "high", "highest"</text:p>
          </table:table-cell>
        </table:table-row>
        <table:table-row table:style-name="Таблиця2.1">
          <table:table-cell table:style-name="Таблиця2.A7" office:value-type="string">
            <text:p text:style-name="P69">duration</text:p>
          </table:table-cell>
          <table:table-cell table:style-name="Таблиця2.A7" office:value-type="string">
            <text:p text:style-name="P107"><text:span text:style-name="T71">застарілий</text:span>, замінений об'єкт<text:span text:style-name="T165">ом</text:span> керування <text:span text:style-name="T165">(</text:span>control<text:span text:style-name="T174">ler</text:span>).</text:p>
            <text:p text:style-name="P95">тривалість в секундах в піднятому стані (по-замовчанню 0 - безкінечно)</text:p>
          </table:table-cell>
        </table:table-row>
        <table:table-row table:style-name="Таблиця2.1">
          <table:table-cell table:style-name="Таблиця2.A7" office:value-type="string">
            <text:p text:style-name="P69">delay</text:p>
          </table:table-cell>
          <table:table-cell table:style-name="Таблиця2.A7" office:value-type="string">
            <text:p text:style-name="P21"><text:span text:style-name="T71">застарілий</text:span>, замінений об'єкт<text:span text:style-name="T165">ом</text:span> керування <text:span text:style-name="T165">(control</text:span><text:span text:style-name="T174">ler</text:span>).</text:p>
            <text:p text:style-name="P15">затримка в секундах від початку вправи до підняття мішені (по-замовчанню 0)</text:p>
          </table:table-cell>
        </table:table-row>
        <table:table-row table:style-name="Таблиця2.1">
          <table:table-cell table:style-name="Таблиця2.A7" office:value-type="string">
            <text:p text:style-name="P69">interval</text:p>
          </table:table-cell>
          <table:table-cell table:style-name="Таблиця2.A7" office:value-type="string">
            <text:p text:style-name="P21"><text:span text:style-name="T71">застарілий</text:span>, замінений об'єкт<text:span text:style-name="T165">ом</text:span> керування <text:span text:style-name="T165">(control</text:span><text:span text:style-name="T174">ler</text:span>).</text:p>
            <text:p text:style-name="P15">проміжок часу в секундах між одним підняттям мішені і наступним підняттям. по-замовчанню 0 - мішень піднімається один раз. якщо <text:span text:style-name="T80">interval</text:span>&gt;0, то мішень буде підніматися циклічно</text:p>
          </table:table-cell>
        </table:table-row>
        <table:table-row table:style-name="Таблиця2.1">
          <table:table-cell table:style-name="Таблиця2.A7" office:value-type="string">
            <text:p text:style-name="P69">count</text:p>
          </table:table-cell>
          <table:table-cell table:style-name="Таблиця2.A7" office:value-type="string">
            <text:p text:style-name="P21"><text:span text:style-name="T71">застарілий</text:span>, замінений об'єкт<text:span text:style-name="T165">ом</text:span> керування <text:span text:style-name="T165">(control</text:span><text:span text:style-name="T174">ler</text:span>).</text:p>
            <text:p text:style-name="P15">кількість циклічних підйомів мішені. ігнорується, якщо <text:span text:style-name="T80">interval</text:span>=0</text:p>
          </table:table-cell>
        </table:table-row>
        <table:table-row table:style-name="Таблиця2.1">
          <table:table-cell table:style-name="Таблиця2.A1" office:value-type="string">
            <text:p text:style-name="P79">control<text:span text:style-name="T174">ler</text:span></text:p>
          </table:table-cell>
          <table:table-cell table:style-name="Таблиця2.A1" office:value-type="string">
            <text:p text:style-name="P8">ім'я об'єкту керування підняттям мішені (по замовчанню порожнє)</text:p>
          </table:table-cell>
        </table:table-row>
        <table:table-row table:style-name="Таблиця2.1">
          <table:table-cell table:style-name="Таблиця2.A1" office:value-type="string">
            <text:p text:style-name="P65">onrise</text:p>
          </table:table-cell>
          <table:table-cell table:style-name="Таблиця2.A1" office:value-type="string">
            <text:p text:style-name="P15">ім'я об'єкту керування<text:span text:style-name="T148">, який буде активовано при події підняття мішені</text:span> (по замовчанню порожнє)</text:p>
          </table:table-cell>
        </table:table-row>
        <table:table-row table:style-name="Таблиця2.1">
          <table:table-cell table:style-name="Таблиця2.A1" office:value-type="string">
            <text:p text:style-name="P65">ondown</text:p>
          </table:table-cell>
          <table:table-cell table:style-name="Таблиця2.A1" office:value-type="string">
            <text:p text:style-name="P15">ім'я об'єкту керування<text:span text:style-name="T148">, який буде активовано при події опускання мішені</text:span> (по замовчанню порожнє)</text:p>
          </table:table-cell>
        </table:table-row>
        <table:table-row table:style-name="Таблиця2.1">
          <table:table-cell table:style-name="Таблиця2.A1" office:value-type="string">
            <text:p text:style-name="P65">onhit</text:p>
          </table:table-cell>
          <table:table-cell table:style-name="Таблиця2.A1" office:value-type="string">
            <text:p text:style-name="P15">ім'я об'єкту керування<text:span text:style-name="T148">, який буде активовано при події влучання в мішень</text:span> (по замовчанню порожнє)</text:p>
          </table:table-cell>
        </table:table-row>
      </table:table>
      <text:p text:style-name="P55"><text:span text:style-name="T108">Тег </text:span><text:span text:style-name="T36">target</text:span><text:span text:style-name="T108"> м</text:span><text:span text:style-name="T105">оже мати </text:span><text:span text:style-name="T108">один </text:span><text:span text:style-name="T129">дочірній</text:span><text:span text:style-name="T105"> тег </text:span><text:span text:style-name="T41">c</text:span><text:span text:style-name="T43">ontrol</text:span><text:span text:style-name="T47">ler</text:span><text:span text:style-name="T34">. </text:span><text:span text:style-name="T106">Цей тег описує о</text:span>б'єкт керування підняттям мішені. <text:span text:style-name="T108">Але в </text:span><text:span text:style-name="T165">так</text:span><text:span text:style-name="T106">ому випадку </text:span><text:span text:style-name="T41">c</text:span><text:span text:style-name="T43">ontrol</text:span><text:span text:style-name="T47">ler</text:span><text:span text:style-name="T54"> </text:span><text:span text:style-name="T106">є </text:span><text:span text:style-name="T129">дочірнім</text:span><text:span text:style-name="T106"> для тегу </text:span><text:span text:style-name="T35">target</text:span><text:span text:style-name="T106">, тому має деякі обмеження і може мати лише один параметр </text:span><text:span text:style-name="T78">duration</text:span><text:span text:style-name="T106">. </text:span><text:span text:style-name="T108">Більш детально про параметри і дочірні теги для тегу </text:span><text:span text:style-name="T41">c</text:span><text:span text:style-name="T43">ontrol</text:span><text:span text:style-name="T47">ler</text:span><text:span text:style-name="T108"> дивіться у відповідному розділі.</text:span></text:p>
      <text:p text:style-name="P60">Приклад:</text:p>
      <text:p text:style-name="P108"><text:span text:style-name="T1">&lt;</text:span><text:span text:style-name="T33">targets</text:span><text:span text:style-name="T1">&gt;<text:line-break/> <text:s/>&lt;</text:span><text:span text:style-name="T33">target</text:span><text:span text:style-name="T1"> </text:span><text:span text:style-name="T77">type</text:span><text:span text:style-name="T1">="</text:span><text:span text:style-name="T8">T</text:span><text:span text:style-name="T1">" </text:span><text:span text:style-name="T92">d</text:span><text:span text:style-name="T77">i</text:span><text:span text:style-name="T92">stance</text:span><text:span text:style-name="T1">="100" </text:span><text:span text:style-name="T77">rate</text:span><text:span text:style-name="T1">="1" </text:span><text:span text:style-name="T77">downonhit</text:span><text:span text:style-name="T1">="1" </text:span><text:span text:style-name="T92">action</text:span><text:span text:style-name="T1">="</text:span><text:span text:style-name="T15">action</text:span><text:span text:style-name="T1">1" /&gt;<text:line-break/> <text:s/>&lt;</text:span><text:span text:style-name="T33">target</text:span><text:span text:style-name="T1"> </text:span><text:span text:style-name="T77">type</text:span><text:span text:style-name="T1">="</text:span><text:span text:style-name="T8">T</text:span><text:span text:style-name="T1">" </text:span><text:span text:style-name="T92">d</text:span><text:span text:style-name="T77">i</text:span><text:span text:style-name="T92">stance</text:span><text:span text:style-name="T1">="100" </text:span><text:span text:style-name="T77">rate</text:span><text:span text:style-name="T1">="1" </text:span><text:span text:style-name="T77">downonhit</text:span><text:span text:style-name="T1">="1"&gt;<text:line-break/></text:span><text:span text:style-name="T17"> <text:s text:c="3"/>&lt;</text:span><text:span text:style-name="T57">c</text:span><text:span text:style-name="T60">ontrol</text:span><text:span text:style-name="T62">ler</text:span><text:span text:style-name="T17">&gt;<text:line-break/> <text:s text:c="5"/>&lt;!-- </text:span><text:span text:style-name="T28">об’єкт керування мішенню</text:span><text:span text:style-name="T27">...</text:span><text:span text:style-name="T17"> --&gt;<text:line-break/> <text:s text:c="3"/>&lt;/</text:span><text:span text:style-name="T57">c</text:span><text:span text:style-name="T60">ontrol</text:span><text:span text:style-name="T62">ler</text:span><text:span text:style-name="T17">&gt;<text:line-break/></text:span><text:span text:style-name="T1"> <text:s/>&lt;/</text:span><text:span text:style-name="T33">target</text:span><text:span text:style-name="T16">&gt;</text:span><text:span text:style-name="T1"><text:line-break/>&lt;/</text:span><text:span text:style-name="T33">targets</text:span><text:span text:style-name="T1">&gt;</text:span></text:p>
      <text:h text:style-name="P133" text:outline-level="3"><text:bookmark-start text:name="__RefHeading___Toc4630_1918715683"/><text:span text:style-name="T181">Возик (т</text:span><text:span text:style-name="T107">ег </text:span>&lt;<text:span text:style-name="T33">car</text:span>&gt;<text:span text:style-name="T181">)</text:span><text:bookmark-end text:name="__RefHeading___Toc4630_1918715683"/></text:h>
      <text:p text:style-name="P30"><text:span text:style-name="T107">Задає </text:span>список мішеней на возику. <text:span text:style-name="T179">Є дочірнім тегом для </text:span><text:span text:style-name="T175">тег</text:span><text:span text:style-name="T179">у</text:span><text:span text:style-name="T175"> </text:span><text:span text:style-name="T50">targets</text:span>. <text:span text:style-name="T176">Т</text:span>акож задає параметри возика:</text:p>
      <table:table table:name="Таблиця4" table:style-name="Таблиця4">
        <table:table-column table:style-name="Таблиця4.A"/>
        <table:table-column table:style-name="Таблиця4.B"/>
        <table:table-row>
          <table:table-cell table:style-name="Таблиця4.A1" office:value-type="string">
            <text:p text:style-name="P70">milestone</text:p>
          </table:table-cell>
          <table:table-cell table:style-name="Таблиця4.A1" office:value-type="string">
            <text:p text:style-name="P17"><text:span text:style-name="T71">застарілий</text:span> - замінений параметром <text:span text:style-name="T80">distance</text:span>.</text:p>
            <text:p text:style-name="P17">відстань до рейок возика (зазвичай вказується відстань до ближнього краю рейок)</text:p>
          </table:table-cell>
        </table:table-row>
        <table:table-row>
          <table:table-cell table:style-name="Таблиця4.A2" office:value-type="string">
            <text:p text:style-name="P78">distance</text:p>
          </table:table-cell>
          <table:table-cell table:style-name="Таблиця4.B2" office:value-type="string">
            <text:p text:style-name="P17">відстань до рейок возика (зазвичай вказується відстань до ближнього краю рейок)</text:p>
          </table:table-cell>
        </table:table-row>
        <table:table-row>
          <table:table-cell table:style-name="Таблиця4.A2" office:value-type="string">
            <text:p text:style-name="P69">speed</text:p>
          </table:table-cell>
          <table:table-cell table:style-name="Таблиця4.B2" office:value-type="string">
            <text:p text:style-name="P8">швидкість возика</text:p>
          </table:table-cell>
        </table:table-row>
        <table:table-row>
          <table:table-cell table:style-name="Таблиця4.A2" office:value-type="string">
            <text:p text:style-name="P69">returnonhit</text:p>
          </table:table-cell>
          <table:table-cell table:style-name="Таблиця4.B2" office:value-type="string">
            <text:p text:style-name="P7">булевий прапор, чи <text:span text:style-name="T158">повертати возик на вихідну позицію </text:span>при влучанні <text:span text:style-name="T158">в мішень на возику</text:span>:</text:p>
            <text:p text:style-name="P6">0 - не повертати при влучанні (по замовчанню),</text:p>
            <text:p text:style-name="P3">1 - повертати на вихідну позицію при влучанні</text:p>
          </table:table-cell>
        </table:table-row>
        <table:table-row>
          <table:table-cell table:style-name="Таблиця4.A2" office:value-type="string">
            <text:p text:style-name="P69">imitation</text:p>
          </table:table-cell>
          <table:table-cell table:style-name="Таблиця4.B2" office:value-type="string">
            <text:p text:style-name="P8">імітація, містить суму необхідних <text:span text:style-name="T151">прапорців</text:span></text:p>
          </table:table-cell>
        </table:table-row>
        <table:table-row>
          <table:table-cell table:style-name="Таблиця4.A6" office:value-type="string">
            <text:p text:style-name="P69">delay</text:p>
          </table:table-cell>
          <table:table-cell table:style-name="Таблиця4.A6" office:value-type="string">
            <text:p text:style-name="P22"><text:span text:style-name="T71">застарілий</text:span>, замінений об'єктом керування (control<text:span text:style-name="T174">ler</text:span>).</text:p>
            <text:p text:style-name="P18">затримка в секундах від початку вправи до запуску возика (по-замовчанню 0)</text:p>
          </table:table-cell>
        </table:table-row>
        <table:table-row>
          <table:table-cell table:style-name="Таблиця4.A6" office:value-type="string">
            <text:p text:style-name="P69">interval</text:p>
          </table:table-cell>
          <table:table-cell table:style-name="Таблиця4.A6" office:value-type="string">
            <text:p text:style-name="P22"><text:span text:style-name="T71">застарілий</text:span>, замінений об'єктом керування (control<text:span text:style-name="T174">ler</text:span>).</text:p>
            <text:p text:style-name="P18">проміжок часу в секундах між стартом возика від дальнього краю рейок і початком руху назад. по замовчанню 60 секунд</text:p>
          </table:table-cell>
        </table:table-row>
        <table:table-row>
          <table:table-cell table:style-name="Таблиця4.A6" office:value-type="string">
            <text:p text:style-name="P69">count</text:p>
          </table:table-cell>
          <table:table-cell table:style-name="Таблиця4.A6" office:value-type="string">
            <text:p text:style-name="P22"><text:span text:style-name="T71">застарілий</text:span>, замінений об'єктом керування (control<text:span text:style-name="T174">ler</text:span>).</text:p>
            <text:p text:style-name="P18">кількість циклів руху возика вперед-назад. по замовчанню 1, тобто возик один раз їде в наступ (від <text:soft-page-break/>дальнього краю до ближнього) і відступає (повертається назад)</text:p>
          </table:table-cell>
        </table:table-row>
        <table:table-row>
          <table:table-cell table:style-name="Таблиця4.A2" office:value-type="string">
            <text:p text:style-name="P80">control<text:span text:style-name="T174">ler</text:span></text:p>
          </table:table-cell>
          <table:table-cell table:style-name="Таблиця4.B2" office:value-type="string">
            <text:p text:style-name="P8">ім'я об'єкту керування рухом возика (по замовчанню порожнє)</text:p>
          </table:table-cell>
        </table:table-row>
        <table:table-row>
          <table:table-cell table:style-name="Таблиця4.A2" office:value-type="string">
            <text:p text:style-name="P45"><text:span text:style-name="T90">on</text:span><text:span text:style-name="T91">start</text:span></text:p>
          </table:table-cell>
          <table:table-cell table:style-name="Таблиця4.B2" office:value-type="string">
            <text:p text:style-name="P19">ім'я об'єкту керування<text:span text:style-name="T148">, який буде активовано при події </text:span><text:span text:style-name="T149">запуску возика</text:span> (по замовчанню порожнє)</text:p>
          </table:table-cell>
        </table:table-row>
        <table:table-row>
          <table:table-cell table:style-name="Таблиця4.A11" office:value-type="string">
            <text:p text:style-name="P45"><text:span text:style-name="T90">on</text:span><text:span text:style-name="T91">stop</text:span></text:p>
          </table:table-cell>
          <table:table-cell table:style-name="Таблиця4.B11" office:value-type="string">
            <text:p text:style-name="P19">ім'я об'єкту керування<text:span text:style-name="T148">, який буде активовано при події </text:span><text:span text:style-name="T149">зупинки возика</text:span> (по замовчанню порожнє)</text:p>
          </table:table-cell>
        </table:table-row>
      </table:table>
      <text:p text:style-name="P23"><text:span text:style-name="T117">Тег </text:span><text:span text:style-name="T66">car</text:span><text:span text:style-name="T117"> м</text:span><text:span text:style-name="T118">оже мати </text:span><text:span text:style-name="T117">один </text:span><text:span text:style-name="T119">дочірній</text:span><text:span text:style-name="T118"> тег </text:span><text:span text:style-name="T64">c</text:span><text:span text:style-name="T65">ontrol</text:span><text:span text:style-name="T68">ler</text:span>. <text:span text:style-name="T120">Цей тег описує о</text:span><text:span text:style-name="T112">б'єкт керування рухом возика. </text:span><text:span text:style-name="T117">Але в </text:span><text:span text:style-name="T120">даному випадку </text:span><text:span text:style-name="T64">c</text:span><text:span text:style-name="T65">ontrol</text:span><text:span text:style-name="T68">ler</text:span><text:span text:style-name="T69"> </text:span><text:span text:style-name="T120">є </text:span><text:span text:style-name="T119">дочірнім</text:span><text:span text:style-name="T120"> для тегу </text:span><text:span text:style-name="T66">car</text:span><text:span text:style-name="T120">, тому має обмеження і </text:span><text:span text:style-name="T121">не </text:span><text:span text:style-name="T120">може мати параметр</text:span><text:span text:style-name="T121">ів</text:span><text:span text:style-name="T120">. </text:span><text:span text:style-name="T121">Тобто будь-які задані параметри будуть ігноруватись.</text:span><text:span text:style-name="T120"> </text:span><text:span text:style-name="T117">Більш детально про параметри і дочірні теги для тегу </text:span><text:span text:style-name="T64">c</text:span><text:span text:style-name="T65">ontrol</text:span><text:span text:style-name="T68">ler</text:span><text:span text:style-name="T117"> дивіться у відповідному розділі.</text:span></text:p>
      <text:p text:style-name="P61">Приклад:</text:p>
      <text:p text:style-name="P111"><text:span text:style-name="T1">&lt;</text:span><text:span text:style-name="T33">targets</text:span><text:span text:style-name="T1">&gt;<text:line-break/> <text:s/>&lt;</text:span><text:span text:style-name="T33">car</text:span><text:span text:style-name="T17"> </text:span><text:span text:style-name="T97">distance</text:span><text:span text:style-name="T1">="200" </text:span><text:span text:style-name="T77">speed</text:span><text:span text:style-name="T1">="1"&gt;<text:line-break/></text:span><text:span text:style-name="T17"> <text:s text:c="3"/>&lt;</text:span><text:span text:style-name="T57">c</text:span><text:span text:style-name="T60">ontrol</text:span><text:span text:style-name="T62">ler</text:span><text:span text:style-name="T17">&gt;<text:line-break/> <text:s text:c="5"/>&lt;!-- </text:span><text:span text:style-name="T28">об’єкт керування возиком</text:span><text:span text:style-name="T27">...</text:span><text:span text:style-name="T17"> --&gt;<text:line-break/> <text:s text:c="3"/>&lt;/</text:span><text:span text:style-name="T57">c</text:span><text:span text:style-name="T60">ontrol</text:span><text:span text:style-name="T62">ler</text:span><text:span text:style-name="T17">&gt;<text:line-break/></text:span><text:span text:style-name="T1"> <text:s/>&lt;/</text:span><text:span text:style-name="T33">car</text:span><text:span text:style-name="T1">&gt;<text:line-break/>&lt;/</text:span><text:span text:style-name="T33">targets</text:span><text:span text:style-name="T1">&gt;</text:span></text:p>
      <text:h text:style-name="P135" text:outline-level="4"><text:bookmark-start text:name="__RefHeading___Toc4632_1918715683"/><text:span text:style-name="T180">Мішень на возику </text:span><text:span text:style-name="T182">(тег &lt;</text:span><text:span text:style-name="T51">target</text:span><text:span text:style-name="T182">&gt;)</text:span><text:bookmark-end text:name="__RefHeading___Toc4632_1918715683"/></text:h>
      <text:p text:style-name="P29"><text:span text:style-name="T109">Задає </text:span>параметри мішені <text:span text:style-name="T109">на возику. </text:span><text:span text:style-name="T179">Є дочірнім тегом для </text:span><text:span text:style-name="T175">тег</text:span><text:span text:style-name="T179">у</text:span><text:span text:style-name="T175"> </text:span><text:span text:style-name="T37">car</text:span><text:span text:style-name="T110">. </text:span><text:span text:style-name="T158">Більшість параметрів аналогічні параметрам мішені без возика</text:span><text:span text:style-name="T109">:</text:span></text:p>
      <table:table table:name="Таблиця3" table:style-name="Таблиця3">
        <table:table-column table:style-name="Таблиця3.A"/>
        <table:table-column table:style-name="Таблиця3.B"/>
        <table:table-row table:style-name="Таблиця3.1">
          <table:table-cell table:style-name="Таблиця3.A1" office:value-type="string">
            <text:p text:style-name="P76">type</text:p>
          </table:table-cell>
          <table:table-cell table:style-name="Таблиця3.A1" office:value-type="string">
            <text:p text:style-name="P87">тип мішені.</text:p>
          </table:table-cell>
        </table:table-row>
        <table:table-row table:style-name="Таблиця3.1">
          <table:table-cell table:style-name="Таблиця3.A1" office:value-type="string">
            <text:p text:style-name="P46"><text:span text:style-name="T79">r</text:span><text:span text:style-name="T77">ate, arate</text:span></text:p>
          </table:table-cell>
          <table:table-cell table:style-name="Таблиця3.A1" office:value-type="string">
            <text:p text:style-name="P8">оцінка влучання в мішень при <text:span text:style-name="T154">переміщенні</text:span> возика вперед (при наступі/атаці)</text:p>
          </table:table-cell>
        </table:table-row>
        <table:table-row table:style-name="Таблиця3.1">
          <table:table-cell table:style-name="Таблиця3.A1" office:value-type="string">
            <text:p text:style-name="P69">brate</text:p>
          </table:table-cell>
          <table:table-cell table:style-name="Таблиця3.A1" office:value-type="string">
            <text:p text:style-name="P9">оцінка влучання в мішень при <text:span text:style-name="T154">переміщенні</text:span> возика назад (при відступі). по замовчанню brate=arate</text:p>
          </table:table-cell>
        </table:table-row>
        <table:table-row table:style-name="Таблиця3.1">
          <table:table-cell table:style-name="Таблиця3.A1" office:value-type="string">
            <text:p text:style-name="P69">downonhit</text:p>
          </table:table-cell>
          <table:table-cell table:style-name="Таблиця3.A1" office:value-type="string">
            <text:p text:style-name="P8">булевий прапор, чи опускати мішень при влучанні.</text:p>
          </table:table-cell>
        </table:table-row>
        <table:table-row table:style-name="Таблиця3.1">
          <table:table-cell table:style-name="Таблиця3.A5" office:value-type="string">
            <text:p text:style-name="P69">lamp</text:p>
          </table:table-cell>
          <table:table-cell table:style-name="Таблиця3.A5" office:value-type="string">
            <text:p text:style-name="P10"><text:span text:style-name="T71">застарілий</text:span>, замінений параметром imitation. <text:span text:style-name="T131">Задає параметри п</text:span>ідсвітлення.</text:p>
          </table:table-cell>
        </table:table-row>
        <table:table-row table:style-name="Таблиця3.1">
          <table:table-cell table:style-name="Таблиця3.A1" office:value-type="string">
            <text:p text:style-name="P69">imitation</text:p>
          </table:table-cell>
          <table:table-cell table:style-name="Таблиця3.A1" office:value-type="string">
            <text:p text:style-name="P8">імітація, містить суму необхідних <text:span text:style-name="T151">прапорців</text:span></text:p>
          </table:table-cell>
        </table:table-row>
        <table:table-row table:style-name="Таблиця3.1">
          <table:table-cell table:style-name="Таблиця3.A1" office:value-type="string">
            <text:p text:style-name="P69">heater</text:p>
          </table:table-cell>
          <table:table-cell table:style-name="Таблиця3.A1" office:value-type="string">
            <text:p text:style-name="P8">коефіцієнт підсилення потужності інфрачервоного випромінювача (нагрівача).</text:p>
          </table:table-cell>
        </table:table-row>
        <table:table-row table:style-name="Таблиця3.1">
          <table:table-cell table:style-name="Таблиця3.A5" office:value-type="string">
            <text:p text:style-name="P69">duration</text:p>
          </table:table-cell>
          <table:table-cell table:style-name="Таблиця3.A5" office:value-type="string">
            <text:p text:style-name="P23"><text:span text:style-name="T71">застарілий</text:span>, замінений об'єкт<text:span text:style-name="T166">ом</text:span> керування (control<text:span text:style-name="T174">ler</text:span>).</text:p>
            <text:p text:style-name="P19">тривалість в секундах в піднятому стані (по-замовчанню 0 - безкінечно)</text:p>
          </table:table-cell>
        </table:table-row>
        <table:table-row table:style-name="Таблиця3.1">
          <table:table-cell table:style-name="Таблиця3.A5" office:value-type="string">
            <text:p text:style-name="P69">delay</text:p>
          </table:table-cell>
          <table:table-cell table:style-name="Таблиця3.A5" office:value-type="string">
            <text:p text:style-name="P23"><text:span text:style-name="T71">застарілий</text:span>, замінений об'єкт<text:span text:style-name="T166">ом</text:span> керування (control<text:span text:style-name="T174">ler</text:span>).</text:p>
            <text:p text:style-name="P19">затримка в секундах від початку вправи до підняття мішені (по-замовчанню 0)</text:p>
          </table:table-cell>
        </table:table-row>
        <table:table-row table:style-name="Таблиця3.1">
          <table:table-cell table:style-name="Таблиця3.A5" office:value-type="string">
            <text:p text:style-name="P69">interval</text:p>
          </table:table-cell>
          <table:table-cell table:style-name="Таблиця3.A5" office:value-type="string">
            <text:p text:style-name="P23"><text:span text:style-name="T71">застарілий</text:span>, замінений об'єкт<text:span text:style-name="T166">ом</text:span> керування (control<text:span text:style-name="T174">ler</text:span>).</text:p>
            <text:p text:style-name="P19">проміжок часу в секундах між одним підняттям мішені і наступним підняттям. по-замовчанню 0 - мішень піднімається один раз. якщо <text:span text:style-name="T80">interval</text:span>&gt;0, то мішень буде підніматися циклічно</text:p>
          </table:table-cell>
        </table:table-row>
        <table:table-row table:style-name="Таблиця3.1">
          <table:table-cell table:style-name="Таблиця3.A5" office:value-type="string">
            <text:p text:style-name="P69">count</text:p>
          </table:table-cell>
          <table:table-cell table:style-name="Таблиця3.A5" office:value-type="string">
            <text:p text:style-name="P24"><text:span text:style-name="T71">застарілий</text:span>, замінений об'єкт<text:span text:style-name="T166">ом</text:span> керування (control<text:span text:style-name="T174">ler</text:span>).</text:p>
            <text:p text:style-name="P19">кількість циклічних підйомів мішені. ігнорується, якщо <text:span text:style-name="T80">interval</text:span>=0</text:p>
          </table:table-cell>
        </table:table-row>
        <table:table-row table:style-name="Таблиця3.1">
          <table:table-cell table:style-name="Таблиця3.A1" office:value-type="string">
            <text:p text:style-name="P81">control<text:span text:style-name="T174">ler</text:span></text:p>
          </table:table-cell>
          <table:table-cell table:style-name="Таблиця3.A1" office:value-type="string">
            <text:p text:style-name="P8">ім'я об'єкту керування підняттям мішені (по замовчанню порожнє)</text:p>
          </table:table-cell>
        </table:table-row>
        <table:table-row table:style-name="Таблиця3.1">
          <table:table-cell table:style-name="Таблиця3.A1" office:value-type="string">
            <text:p text:style-name="P65">onrise</text:p>
          </table:table-cell>
          <table:table-cell table:style-name="Таблиця3.A1" office:value-type="string">
            <text:p text:style-name="P19">ім'я об'єкту керування<text:span text:style-name="T148">, який буде активовано при події підняття мішені</text:span> (по замовчанню порожнє)</text:p>
          </table:table-cell>
        </table:table-row>
        <table:table-row table:style-name="Таблиця3.1">
          <table:table-cell table:style-name="Таблиця3.A1" office:value-type="string">
            <text:p text:style-name="P65">ondown</text:p>
          </table:table-cell>
          <table:table-cell table:style-name="Таблиця3.A1" office:value-type="string">
            <text:p text:style-name="P19">ім'я об'єкту керування<text:span text:style-name="T148">, який буде активовано при події опускання мішені</text:span> (по замовчанню порожнє)</text:p>
          </table:table-cell>
        </table:table-row>
        <table:table-row table:style-name="Таблиця3.1">
          <table:table-cell table:style-name="Таблиця3.A1" office:value-type="string">
            <text:p text:style-name="P65">onhit</text:p>
          </table:table-cell>
          <table:table-cell table:style-name="Таблиця3.A1" office:value-type="string">
            <text:p text:style-name="P19">ім'я об'єкту керування<text:span text:style-name="T148">, який буде активовано при події влучання в мішень</text:span> (по замовчанню порожнє)</text:p>
          </table:table-cell>
        </table:table-row>
      </table:table>
      <text:p text:style-name="P25"><text:span text:style-name="T117">Тег </text:span><text:span text:style-name="T66">target</text:span><text:span text:style-name="T117"> м</text:span><text:span text:style-name="T118">оже мати </text:span><text:span text:style-name="T117">один </text:span><text:span text:style-name="T119">дочіріній</text:span><text:span text:style-name="T118"> тег </text:span><text:span text:style-name="T64">c</text:span><text:span text:style-name="T65">ontrol</text:span><text:span text:style-name="T68">ler</text:span>. <text:span text:style-name="T120">Цей тег описує о</text:span><text:span text:style-name="T112">б'єкт керування підняттям мішені. </text:span><text:span text:style-name="T117">Але в </text:span><text:span text:style-name="T120">даному випадку </text:span><text:span text:style-name="T64">c</text:span><text:span text:style-name="T65">ontrol</text:span><text:span text:style-name="T68">ler</text:span><text:span text:style-name="T69"> </text:span><text:span text:style-name="T120">є </text:span><text:span text:style-name="T119">дочірінім</text:span><text:span text:style-name="T120"> для тегу </text:span><text:span text:style-name="T67">target</text:span><text:span text:style-name="T120">, тому має деякі обмеження і може мати лише один параметр </text:span><text:span text:style-name="T89">duration</text:span><text:span text:style-name="T120">. </text:span><text:span text:style-name="T117">Більш детально про параметри і дочірні теги для тегу </text:span><text:span text:style-name="T64">c</text:span><text:span text:style-name="T65">ontrol</text:span><text:span text:style-name="T68">ler</text:span><text:span text:style-name="T117"> дивіться у відповідному розділі.</text:span></text:p>
      <text:p text:style-name="P62">Приклад:</text:p>
      <text:p text:style-name="P112"><text:span text:style-name="T1">&lt;</text:span><text:span text:style-name="T33">targets</text:span><text:span text:style-name="T1">&gt;<text:line-break/> <text:s/>&lt;</text:span><text:span text:style-name="T33">car</text:span><text:span text:style-name="T17"> </text:span><text:span text:style-name="T97">distance</text:span><text:span text:style-name="T1">="200" </text:span><text:span text:style-name="T77">speed</text:span><text:span text:style-name="T1">="1"&gt;<text:line-break/> <text:s text:c="3"/>&lt;</text:span><text:span text:style-name="T33">target</text:span><text:span text:style-name="T1"> </text:span><text:span text:style-name="T77">type</text:span><text:span text:style-name="T1">="</text:span><text:span text:style-name="T8">T</text:span><text:span text:style-name="T1">" </text:span><text:span text:style-name="T77">rate</text:span><text:span text:style-name="T1">="10" </text:span><text:span text:style-name="T77">downonhit</text:span><text:span text:style-name="T1">="1" </text:span><text:span text:style-name="T77">a</text:span><text:span text:style-name="T98">c</text:span><text:span text:style-name="T77">tion</text:span><text:span text:style-name="T1">="</text:span><text:span text:style-name="T29">action</text:span><text:span text:style-name="T1">1" /&gt;<text:line-break/> <text:s text:c="3"/>&lt;</text:span><text:span text:style-name="T33">target</text:span><text:span text:style-name="T1"> </text:span><text:span text:style-name="T77">type</text:span><text:span text:style-name="T1">="</text:span><text:span text:style-name="T8">T</text:span><text:span text:style-name="T1">" </text:span><text:span text:style-name="T77">rate</text:span><text:span text:style-name="T1">="10" </text:span><text:span text:style-name="T77">downonhit</text:span><text:span text:style-name="T1">="1"&gt;<text:line-break/> <text:s/></text:span><text:span text:style-name="T17"><text:s text:c="4"/>&lt;</text:span><text:span text:style-name="T57">c</text:span><text:span text:style-name="T60">ontrol</text:span><text:span text:style-name="T62">ler</text:span><text:span text:style-name="T17">&gt;<text:line-break/> <text:s text:c="7"/>&lt;!-- </text:span><text:span text:style-name="T28">об’єкт керування мішенню</text:span><text:span text:style-name="T27">...</text:span><text:span text:style-name="T17"> --&gt;<text:line-break/> <text:s text:c="5"/>&lt;/</text:span><text:span text:style-name="T57">c</text:span><text:span text:style-name="T60">ontrol</text:span><text:span text:style-name="T62">ler</text:span><text:span text:style-name="T17">&gt;<text:line-break/> <text:s/></text:span><text:span text:style-name="T1"><text:s text:c="2"/>&lt;/</text:span><text:span text:style-name="T33">target</text:span><text:span text:style-name="T16">&gt;</text:span><text:span text:style-name="T1"><text:line-break/></text:span><text:span text:style-name="T17"> <text:s text:c="3"/>&lt;</text:span><text:span text:style-name="T57">c</text:span><text:span text:style-name="T60">ontrol</text:span><text:span text:style-name="T62">ler</text:span><text:span text:style-name="T17">&gt;<text:line-break/> <text:s text:c="5"/>&lt;!-- </text:span><text:span text:style-name="T28">об’єкт керування возиком</text:span><text:span text:style-name="T27">...</text:span><text:span text:style-name="T17"> --&gt;<text:line-break/> <text:s text:c="3"/>&lt;/</text:span><text:span text:style-name="T57">c</text:span><text:span text:style-name="T60">ontrol</text:span><text:span text:style-name="T62">ler</text:span><text:span text:style-name="T17">&gt;<text:line-break/></text:span><text:span text:style-name="T1"> <text:s/>&lt;/</text:span><text:span text:style-name="T33">car</text:span><text:span text:style-name="T1">&gt;<text:line-break/>&lt;/</text:span><text:span text:style-name="T33">targets</text:span><text:span text:style-name="T1">&gt;</text:span></text:p>
      <text:h text:style-name="P129" text:outline-level="2" text:is-list-header="true"><text:bookmark-start text:name="__RefHeading___Toc4634_1918715683"/><text:soft-page-break/><text:span text:style-name="T187">Список об’єктів керування (т</text:span><text:span text:style-name="T110">ег </text:span>&lt;<text:span text:style-name="T41">c</text:span><text:span text:style-name="T44">ontrol</text:span><text:span text:style-name="T47">ler</text:span><text:span text:style-name="T44">s</text:span>&gt;<text:span text:style-name="T187">)</text:span><text:bookmark-end text:name="__RefHeading___Toc4634_1918715683"/></text:h>
      <text:p text:style-name="P109">Задає список об’єктів керування підняттям мішені або рухом возика. <text:span text:style-name="T187">Є дочірнім тегом для </text:span><text:span text:style-name="T177">коренев</text:span><text:span text:style-name="T187">ого</text:span><text:span text:style-name="T177"> </text:span><text:span text:style-name="T175">тег</text:span><text:span text:style-name="T187">у</text:span><text:span text:style-name="T175"> </text:span><text:span text:style-name="T49">exercise</text:span>. <text:span text:style-name="T125">Не має параметрів, тільки </text:span><text:span text:style-name="T129">дочіріні</text:span><text:span text:style-name="T125"> теги </text:span><text:span text:style-name="T64">c</text:span><text:span text:style-name="T65">ontrol</text:span><text:span text:style-name="T68">ler</text:span><text:span text:style-name="T125">.</text:span></text:p>
      <text:h text:style-name="P134" text:outline-level="3"><text:bookmark-start text:name="__RefHeading___Toc4636_1918715683"/><text:span text:style-name="T188">Об’єкт керування (т</text:span><text:span text:style-name="T125">ег</text:span> &lt;<text:span text:style-name="T41">c</text:span><text:span text:style-name="T44">ontrol</text:span><text:span text:style-name="T47">ler</text:span>&gt;<text:span text:style-name="T188">)</text:span><text:bookmark-end text:name="__RefHeading___Toc4636_1918715683"/></text:h>
      <text:p text:style-name="P28"><text:span text:style-name="T125">Задає </text:span>об'єкт керування підняттям мішені або рухом возика. <text:span text:style-name="T179">Є дочірнім тегом для </text:span><text:span text:style-name="T175">тег</text:span><text:span text:style-name="T179">у</text:span><text:span text:style-name="T175"> </text:span><text:span text:style-name="T41">c</text:span><text:span text:style-name="T44">ontrol</text:span><text:span text:style-name="T47">ler</text:span><text:span text:style-name="T44">s</text:span><text:span text:style-name="T110">. </text:span><text:span text:style-name="T125">Може мати такі параметри:</text:span></text:p>
      <table:table table:name="Таблиця5" table:style-name="Таблиця5">
        <table:table-column table:style-name="Таблиця5.A"/>
        <table:table-column table:style-name="Таблиця5.B"/>
        <table:table-row>
          <table:table-cell table:style-name="Таблиця5.A1" office:value-type="string">
            <text:p text:style-name="P71">name</text:p>
          </table:table-cell>
          <table:table-cell table:style-name="Таблиця5.A1" office:value-type="string">
            <text:p text:style-name="P53">ім'я об'єкту (унікальний ідентифікатор; має містити латинські літери, цифри та знаки підкреслювання і не починатись з цифри). <text:span text:style-name="T126">Не використовується, якщо тег </text:span><text:span text:style-name="T41">c</text:span><text:span text:style-name="T43">ontrol</text:span><text:span text:style-name="T47">ler</text:span><text:span text:style-name="T126"> є дочірнім тегом, наприклад всередині тегу </text:span><text:span text:style-name="T35">target</text:span><text:span text:style-name="T126"> або </text:span><text:span text:style-name="T36">car</text:span><text:span text:style-name="T126">.</text:span></text:p>
          </table:table-cell>
        </table:table-row>
        <table:table-row>
          <table:table-cell table:style-name="Таблиця5.A1" office:value-type="string">
            <text:p text:style-name="P69">activate</text:p>
          </table:table-cell>
          <table:table-cell table:style-name="Таблиця5.A1" office:value-type="string">
            <text:p text:style-name="P48">режим активації об'єкту:</text:p>
            <text:p text:style-name="P41"><text:span text:style-name="T71">start</text:span> - при старті вправи <text:span text:style-name="T152">(діє по замовчанню)</text:span>,</text:p>
            <text:p text:style-name="P47"><text:span text:style-name="T71">event</text:span> - при події від цілі.</text:p>
            <text:p text:style-name="P53"><text:span text:style-name="T126">Не використовується, якщо тег </text:span><text:span text:style-name="T41">c</text:span><text:span text:style-name="T43">ontrol</text:span><text:span text:style-name="T47">ler</text:span><text:span text:style-name="T126"> є дочірнім тегом.</text:span></text:p>
          </table:table-cell>
        </table:table-row>
      </table:table>
      <text:p text:style-name="P100">Всередині цього тегу мають бути теги <text:span text:style-name="T33">act</text:span><text:span text:style-name="T44">ion</text:span>, які задають дії переходу в сигнальний стан, тобто коли мішень має почати підніматись, або возик починати рух. <text:span text:style-name="T168">А також всередині тегу можуть бути теги </text:span><text:span text:style-name="T42">loop</text:span><text:span text:style-name="T168">, які </text:span><text:span text:style-name="T169">описують</text:span><text:span text:style-name="T168"> цикли повторення дій </text:span>переходу в сигнальний стан.</text:p>
      <text:p text:style-name="P100"><text:span text:style-name="T170">Якщо об’єкт керування має режим активації </text:span><text:span text:style-name="T115">start</text:span><text:span text:style-name="T116">, то він стає </text:span><text:span text:style-name="T170">активним одразу після запуску вправи на виконання. Якщо об’єкт керування має режим активації </text:span><text:span text:style-name="T115">event</text:span><text:span text:style-name="T116">, то </text:span><text:span text:style-name="T170">після запуску вправи він залишається неактивним і чекає на подію активації (див. параметри </text:span><text:span text:style-name="T86">onrise</text:span><text:span text:style-name="T135">, </text:span><text:span text:style-name="T86">on</text:span><text:span text:style-name="T87">down</text:span><text:span text:style-name="T135">, </text:span><text:span text:style-name="T86">on</text:span><text:span text:style-name="T87">hit</text:span><text:span text:style-name="T135">, </text:span><text:span text:style-name="T86">on</text:span><text:span text:style-name="T88">start</text:span><text:span text:style-name="T136">, </text:span><text:span text:style-name="T86">on</text:span><text:span text:style-name="T88">st</text:span><text:span text:style-name="T87">op</text:span><text:span text:style-name="T170">).</text:span></text:p>
      <text:p text:style-name="P100"><text:span text:style-name="T170">Як тільки об’єкт керування перейшов в активний стан, то вкладені в нього дії (теги </text:span><text:span text:style-name="T33">act</text:span><text:span text:style-name="T48">ion</text:span><text:span text:style-name="T170"> і </text:span><text:span text:style-name="T42">loop</text:span><text:span text:style-name="T170">) послідовно виконуються і переводять відповідну мішень (або возик) у стан руху, який триває певний час. Як тільки цей час спливає, то починає виконуватись наступна дія.</text:span></text:p>
      <text:p text:style-name="P97">Приклад:</text:p>
      <text:p text:style-name="P113"><text:span text:style-name="T17">&lt;</text:span><text:span text:style-name="T57">c</text:span><text:span text:style-name="T60">ontrol</text:span><text:span text:style-name="T62">ler</text:span><text:span text:style-name="T58">s</text:span><text:span text:style-name="T17">&gt;<text:line-break/> <text:s/>&lt;</text:span><text:span text:style-name="T57">c</text:span><text:span text:style-name="T60">ontrol</text:span><text:span text:style-name="T62">ler</text:span><text:span text:style-name="T63"> </text:span><text:span text:style-name="T95">name</text:span><text:span text:style-name="T18">="</text:span><text:span text:style-name="T20">action</text:span><text:span text:style-name="T19">1</text:span><text:span text:style-name="T18">" </text:span><text:span text:style-name="T94">activate</text:span><text:span text:style-name="T18">="</text:span><text:span text:style-name="T21">event</text:span><text:span text:style-name="T18">"</text:span><text:span text:style-name="T17">&gt;<text:line-break/> <text:s text:c="3"/>&lt;!-- </text:span><text:span text:style-name="T28">об’єкт керування</text:span><text:span text:style-name="T27">...</text:span><text:span text:style-name="T17"> --&gt;<text:line-break/> <text:s/>&lt;/</text:span><text:span text:style-name="T57">c</text:span><text:span text:style-name="T60">ontrol</text:span><text:span text:style-name="T62">ler</text:span><text:span text:style-name="T17">&gt;<text:line-break/>&lt;/</text:span><text:span text:style-name="T57">c</text:span><text:span text:style-name="T60">ontrol</text:span><text:span text:style-name="T62">ler</text:span><text:span text:style-name="T58">s</text:span><text:span text:style-name="T17">&gt;</text:span></text:p>
      <text:h text:style-name="P136" text:outline-level="4"><text:bookmark-start text:name="__RefHeading___Toc4638_1918715683"/><text:span text:style-name="T189">Дія (т</text:span><text:span text:style-name="T127">ег </text:span>&lt;<text:span text:style-name="T33">act</text:span><text:span text:style-name="T45">ion</text:span>&gt;<text:span text:style-name="T189">)</text:span><text:bookmark-end text:name="__RefHeading___Toc4638_1918715683"/></text:h>
      <text:p text:style-name="P26"><text:span text:style-name="T127">Є дочірнім тегом для тегу </text:span><text:span text:style-name="T64">c</text:span><text:span text:style-name="T65">ontrol</text:span><text:span text:style-name="T68">ler</text:span> <text:span text:style-name="T127">і описує</text:span> ді<text:span text:style-name="T127">ю</text:span> преходу в сигнальний стан. <text:span text:style-name="T167">Не має вкладених тегів, тому зазвичай одинарний. </text:span><text:span text:style-name="T127">Може мати такі параметри:</text:span></text:p>
      <table:table table:name="Таблиця6" table:style-name="Таблиця6">
        <table:table-column table:style-name="Таблиця6.A"/>
        <table:table-column table:style-name="Таблиця6.B"/>
        <table:table-row>
          <table:table-cell table:style-name="Таблиця6.A1" office:value-type="string">
            <text:p text:style-name="P72">delay</text:p>
          </table:table-cell>
          <table:table-cell table:style-name="Таблиця6.A1" office:value-type="string">
            <text:p text:style-name="P49">затримка в секундах від моменту початку дії до переходу в сигнальний стан (по-замовчанню 0). <text:span text:style-name="T143">М</text:span><text:span text:style-name="T132">оже бути </text:span><text:span text:style-name="T143">використана </text:span><text:span text:style-name="T132">функція </text:span><text:span text:style-name="T4">random</text:span><text:span text:style-name="T132">.</text:span></text:p>
          </table:table-cell>
        </table:table-row>
        <table:table-row>
          <table:table-cell table:style-name="Таблиця6.A1" office:value-type="string">
            <text:p text:style-name="P69">duration</text:p>
          </table:table-cell>
          <table:table-cell table:style-name="Таблиця6.A1" office:value-type="string">
            <text:p text:style-name="P54">тривалість сигнального стану в секундах (по-замовчанню 0 - безкінечно).</text:p>
            <text:p text:style-name="P50"><text:span text:style-name="T143">М</text:span><text:span text:style-name="T132">оже бути </text:span><text:span text:style-name="T143">використана </text:span><text:span text:style-name="T132">функція </text:span><text:span text:style-name="T4">random</text:span><text:span text:style-name="T132">.</text:span></text:p>
          </table:table-cell>
        </table:table-row>
      </table:table>
      <text:p text:style-name="P99"><text:span text:style-name="T167">П</text:span>риклад:</text:p>
      <text:p text:style-name="P114"><text:span text:style-name="T17">&lt;</text:span><text:span text:style-name="T57">c</text:span><text:span text:style-name="T60">ontrol</text:span><text:span text:style-name="T62">ler</text:span><text:span text:style-name="T63"> </text:span><text:span text:style-name="T95">name</text:span><text:span text:style-name="T18">="</text:span><text:span text:style-name="T20">action</text:span><text:span text:style-name="T19">1</text:span><text:span text:style-name="T18">" </text:span><text:span text:style-name="T94">activate</text:span><text:span text:style-name="T18">="</text:span><text:span text:style-name="T21">event</text:span><text:span text:style-name="T18">"</text:span><text:span text:style-name="T17">&gt;<text:line-break/> <text:s/>&lt;</text:span><text:span text:style-name="T56">act</text:span><text:span text:style-name="T61">ion</text:span><text:span text:style-name="T56"> </text:span><text:span text:style-name="T94">duration</text:span><text:span text:style-name="T18">="</text:span><text:span text:style-name="T19">1</text:span><text:span text:style-name="T22">5</text:span><text:span text:style-name="T18">" /</text:span><text:span text:style-name="T17">&gt;<text:line-break/> <text:s/>&lt;</text:span><text:span text:style-name="T56">act</text:span><text:span text:style-name="T61">ion</text:span><text:span text:style-name="T56"> </text:span><text:span text:style-name="T94">duration</text:span><text:span text:style-name="T18">="</text:span><text:span text:style-name="T19">1</text:span><text:span text:style-name="T22">2</text:span><text:span text:style-name="T18">" </text:span><text:span text:style-name="T94">d</text:span><text:span text:style-name="T96">elay</text:span><text:span text:style-name="T18">="</text:span><text:span text:style-name="T19">10</text:span><text:span text:style-name="T18">" /</text:span><text:span text:style-name="T17">&gt;<text:line-break/> <text:s/>&lt;</text:span><text:span text:style-name="T56">act</text:span><text:span text:style-name="T61">ion</text:span><text:span text:style-name="T56"> </text:span><text:span text:style-name="T94">duration</text:span><text:span text:style-name="T18">="</text:span><text:span text:style-name="T19">10</text:span><text:span text:style-name="T18">" </text:span><text:span text:style-name="T94">d</text:span><text:span text:style-name="T96">elay</text:span><text:span text:style-name="T18">="</text:span><text:span text:style-name="T22">5</text:span><text:span text:style-name="T18">" /</text:span><text:span text:style-name="T17">&gt;<text:line-break/> <text:s/>&lt;</text:span><text:span text:style-name="T56">act</text:span><text:span text:style-name="T61">ion</text:span><text:span text:style-name="T56"> </text:span><text:span text:style-name="T94">duration</text:span><text:span text:style-name="T18">="</text:span><text:span text:style-name="T23">random(10,1</text:span><text:span text:style-name="T22">5</text:span><text:span text:style-name="T23">)</text:span><text:span text:style-name="T18">" </text:span><text:span text:style-name="T94">d</text:span><text:span text:style-name="T96">elay</text:span><text:span text:style-name="T18">="</text:span><text:span text:style-name="T23">random(3,</text:span><text:span text:style-name="T22">5</text:span><text:span text:style-name="T23">)</text:span><text:span text:style-name="T18">" /</text:span><text:span text:style-name="T17">&gt;<text:line-break/>&lt;/</text:span><text:span text:style-name="T57">c</text:span><text:span text:style-name="T60">ontrol</text:span><text:span text:style-name="T62">ler</text:span><text:span text:style-name="T17">&gt;</text:span></text:p>
      <text:h text:style-name="P136" text:outline-level="4"><text:bookmark-start text:name="__RefHeading___Toc4640_1918715683"/><text:span text:style-name="T189">Петля / цикл (т</text:span><text:span text:style-name="T128">ег </text:span>&lt;<text:span text:style-name="T33">loop</text:span>&gt;<text:span text:style-name="T189">)</text:span><text:bookmark-end text:name="__RefHeading___Toc4640_1918715683"/></text:h>
      <text:p text:style-name="P26"><text:span text:style-name="T127">Є дочірнім тегом для тегу </text:span><text:span text:style-name="T64">c</text:span><text:span text:style-name="T65">ontrol</text:span><text:span text:style-name="T68">ler</text:span> <text:span text:style-name="T127">і описує</text:span> <text:span text:style-name="T128">повторення дій переходу в сигнальний стан.</text:span></text:p>
      <table:table table:name="Таблиця7" table:style-name="Таблиця7">
        <table:table-column table:style-name="Таблиця7.A"/>
        <table:table-column table:style-name="Таблиця7.B"/>
        <table:table-row>
          <table:table-cell table:style-name="Таблиця7.A1" office:value-type="string">
            <text:p text:style-name="P72">delay</text:p>
          </table:table-cell>
          <table:table-cell table:style-name="Таблиця7.A1" office:value-type="string">
            <text:p text:style-name="P51">затримка в секундах від моменту <text:span text:style-name="T155">активації циклу </text:span>до <text:span text:style-name="T194">початку виконання </text:span><text:span text:style-name="T155">першої дії в циклі. Тобто це затримка перед початком циклу. </text:span><text:span text:style-name="T156">п</text:span>о-замовчанню 0.</text:p>
            <text:p text:style-name="P51"><text:span text:style-name="T143">М</text:span><text:span text:style-name="T132">оже бути </text:span><text:span text:style-name="T143">використана </text:span><text:span text:style-name="T132">функція </text:span><text:span text:style-name="T4">random</text:span><text:span text:style-name="T132">.</text:span></text:p>
          </table:table-cell>
        </table:table-row>
        <table:table-row>
          <table:table-cell table:style-name="Таблиця7.A1" office:value-type="string">
            <text:p text:style-name="P73">count</text:p>
          </table:table-cell>
          <table:table-cell table:style-name="Таблиця7.A1" office:value-type="string">
            <text:p text:style-name="P37">кількість циклів <text:span text:style-name="T153">повторення </text:span><text:span text:style-name="T203">(</text:span><text:span text:style-name="T124">п</text:span><text:span text:style-name="T112">о-замовчанню 0</text:span><text:span text:style-name="T124">)</text:span><text:span text:style-name="T112">. </text:span><text:span text:style-name="T124">якщо кількість циклів 0, то цей тег ігнорується.</text:span></text:p>
            <text:p text:style-name="P11"><text:span text:style-name="T114">М</text:span><text:span text:style-name="T113">оже бути </text:span><text:span text:style-name="T114">використана </text:span><text:span text:style-name="T113">функція </text:span><text:span text:style-name="T6">random</text:span><text:span text:style-name="T113">.</text:span></text:p>
          </table:table-cell>
        </table:table-row>
      </table:table>
      <text:p text:style-name="P20"><text:span text:style-name="T128">Тег </text:span><text:span text:style-name="T33">loop</text:span> <text:span text:style-name="T128">може мати один, або більше дочірніх тегів </text:span><text:span text:style-name="T39">act</text:span><text:span text:style-name="T45">ion</text:span><text:span text:style-name="T128">.</text:span></text:p>
      <text:p text:style-name="P98">Приклад:</text:p>
      <text:p text:style-name="P115"><text:span text:style-name="T17">&lt;</text:span><text:span text:style-name="T57">c</text:span><text:span text:style-name="T60">ontrol</text:span><text:span text:style-name="T62">ler</text:span><text:span text:style-name="T63"> </text:span><text:span text:style-name="T95">name</text:span><text:span text:style-name="T18">="</text:span><text:span text:style-name="T20">action</text:span><text:span text:style-name="T19">1</text:span><text:span text:style-name="T18">" </text:span><text:span text:style-name="T94">activate</text:span><text:span text:style-name="T18">="</text:span><text:span text:style-name="T21">event</text:span><text:span text:style-name="T18">"</text:span><text:span text:style-name="T17">&gt;<text:line-break/> <text:s/>&lt;</text:span><text:span text:style-name="T56">act</text:span><text:span text:style-name="T61">ion</text:span><text:span text:style-name="T56"> </text:span><text:span text:style-name="T94">duration</text:span><text:span text:style-name="T18">="</text:span><text:span text:style-name="T19">1</text:span><text:span text:style-name="T22">5</text:span><text:span text:style-name="T18">"</text:span><text:span text:style-name="T17">&gt;<text:line-break/> <text:s/>&lt;</text:span><text:span text:style-name="T56">loop </text:span><text:span text:style-name="T93">count</text:span><text:span text:style-name="T18">="</text:span><text:span text:style-name="T25">random(</text:span><text:span text:style-name="T24">2,</text:span><text:span text:style-name="T25">3)</text:span><text:span text:style-name="T18">"</text:span><text:span text:style-name="T59"> </text:span><text:span text:style-name="T94">d</text:span><text:span text:style-name="T96">elay</text:span><text:span text:style-name="T18">="</text:span><text:span text:style-name="T26">delay(</text:span><text:span text:style-name="T24">5,</text:span><text:span text:style-name="T26">10)</text:span><text:span text:style-name="T18">"</text:span><text:span text:style-name="T17">&gt;<text:line-break/> <text:s text:c="3"/>&lt;</text:span><text:span text:style-name="T56">act</text:span><text:span text:style-name="T61">ion</text:span><text:span text:style-name="T18"> </text:span><text:span text:style-name="T94">duration</text:span><text:span text:style-name="T18">="</text:span><text:span text:style-name="T19">10</text:span><text:span text:style-name="T18">"</text:span><text:span text:style-name="T56"> </text:span><text:span text:style-name="T94">d</text:span><text:span text:style-name="T96">elay</text:span><text:span text:style-name="T18">="</text:span><text:span text:style-name="T19">10</text:span><text:span text:style-name="T18">" /</text:span><text:span text:style-name="T17">&gt;<text:line-break/> <text:s text:c="3"/>&lt;</text:span><text:span text:style-name="T56">act</text:span><text:span text:style-name="T61">ion</text:span><text:span text:style-name="T18">/</text:span><text:span text:style-name="T17">&gt;<text:line-break/> <text:s/>&lt;/</text:span><text:span text:style-name="T56">loop</text:span><text:span text:style-name="T17">&gt;<text:line-break/>&lt;/</text:span><text:span text:style-name="T57">c</text:span><text:span text:style-name="T60">ontrol</text:span><text:span text:style-name="T62">ler</text:span><text:span text:style-name="T17">&gt;</text:span></text:p>
      <text:h text:style-name="P136" text:outline-level="4"><text:bookmark-start text:name="__RefHeading___Toc4642_1918715683"/><text:soft-page-break/><text:span text:style-name="T190">Випадкові значення (ф</text:span>ункція <text:span text:style-name="T3">random</text:span>)<text:bookmark-end text:name="__RefHeading___Toc4642_1918715683"/></text:h>
      <text:p text:style-name="P59">В <text:span text:style-name="T152">тегах </text:span><text:span text:style-name="T41">c</text:span><text:span text:style-name="T43">ontrol</text:span><text:span text:style-name="T47">ler</text:span><text:span text:style-name="T152">, </text:span><text:span text:style-name="T40">act</text:span><text:span text:style-name="T46">ion</text:span><text:span text:style-name="T152"> і </text:span><text:span text:style-name="T40">loop</text:span><text:span text:style-name="T152"> </text:span><text:span text:style-name="T173">в </text:span>якості значення для параметрів <text:span text:style-name="T77">duration</text:span>, <text:span text:style-name="T77">delay</text:span> і <text:span text:style-name="T77">count</text:span> окрім числового значення може бути задана функція <text:span text:style-name="T3">random</text:span>, яка генеруватиме випадкові значення в заданому диапазоні під час виконання вправи. Ця функція <text:span text:style-name="T171">може </text:span>ма<text:span text:style-name="T171">ти</text:span> два параметри Min і Max, тобто мінімальне і максимальне значення для диапазону випадкових значень. Якщо функції задано лише од<text:span text:style-name="T171">и</text:span>н <text:span text:style-name="T171">параметр</text:span>, то це значення вважається максимальним значення<text:span text:style-name="T171">м</text:span> диапазону. Мінімальне значення в такому випадку буде 0. Якщо функції не задавати <text:span text:style-name="T171">параметрів</text:span>, то вона генеруватиме випадков<text:span text:style-name="T172">о</text:span> значення 0 або 1.</text:p>
      <text:p text:style-name="P57">Приклади:</text:p>
      <text:p text:style-name="P58"><text:span text:style-name="T77">duration</text:span>="<text:span text:style-name="T1">random(2, 5)</text:span>" — значення <text:span text:style-name="T144">тривалості</text:span> буде згенеровано випадково в диапазоні від 2 до 5.</text:p>
      <text:p text:style-name="P52"><text:span text:style-name="T77">delay</text:span><text:span text:style-name="T137">="</text:span><text:span text:style-name="T7">random(</text:span><text:span text:style-name="T30">4</text:span><text:span text:style-name="T7">)</text:span><text:span text:style-name="T137">" — значення затримки буде згенеровано випадково в диапазоні від </text:span><text:span text:style-name="T138">0</text:span><text:span text:style-name="T137"> до </text:span><text:span text:style-name="T138">4</text:span><text:span text:style-name="T137">.</text:span></text:p>
      <text:p text:style-name="P5"><text:span text:style-name="T81">count</text:span><text:span text:style-name="T133">="</text:span><text:span text:style-name="T5">random</text:span><text:span text:style-name="T133">" — </text:span><text:span text:style-name="T134">кількість циклів </text:span><text:span text:style-name="T133">буде згенеровано випадково, </text:span><text:span text:style-name="T134">0 або 1</text:span><text:span text:style-name="T133">.</text:span></text:p>
      <text:h text:style-name="P132" text:outline-level="2"><text:bookmark-start text:name="__RefHeading___Toc4644_1918715683 копія 1"/><text:span text:style-name="T190">С</text:span><text:span text:style-name="T145">писок </text:span>cенсорів (<text:span text:style-name="T190">т</text:span><text:span text:style-name="T144">ег </text:span>&lt;<text:span text:style-name="T33">sensors</text:span>&gt;<text:span text:style-name="T190">)</text:span><text:bookmark-end text:name="__RefHeading___Toc4644_1918715683 копія 1"/></text:h>
      <text:p text:style-name="P35"><text:span text:style-name="T179">Є дочірнім тегом для </text:span><text:span text:style-name="T177">коренев</text:span><text:span text:style-name="T191">ого</text:span><text:span text:style-name="T177"> </text:span><text:span text:style-name="T175">тег</text:span><text:span text:style-name="T191">у</text:span><text:span text:style-name="T175"> </text:span><text:span text:style-name="T49">exercise</text:span><text:span text:style-name="T110">. </text:span><text:span text:style-name="T125">Не має параметрів, тільки </text:span><text:span text:style-name="T129">дочіріні</text:span><text:span text:style-name="T125"> теги </text:span><text:span text:style-name="T53">sensor</text:span><text:span text:style-name="T125">.</text:span></text:p>
      <text:h text:style-name="Heading_20_3" text:outline-level="3"><text:bookmark-start text:name="__RefHeading___Toc4644_1918715683 копія 1 копія 1"/><text:span text:style-name="T190">С</text:span>енсор (<text:span text:style-name="T190">т</text:span><text:span text:style-name="T144">ег </text:span>&lt;<text:span text:style-name="T33">sensor</text:span>&gt;<text:span text:style-name="T190">)</text:span><text:bookmark-end text:name="__RefHeading___Toc4644_1918715683 копія 1 копія 1"/></text:h>
      <text:p text:style-name="P35"><text:span text:style-name="T179">Є дочірнім тегом для </text:span><text:span text:style-name="T175">тег</text:span><text:span text:style-name="T179">у</text:span><text:span text:style-name="T175"> </text:span><text:span text:style-name="T53">sensors</text:span><text:span text:style-name="T110">. </text:span><text:span text:style-name="T178">Може мати</text:span><text:span text:style-name="T145"> наступні параметри:</text:span></text:p>
      <table:table table:name="Таблиця9" table:style-name="Таблиця9">
        <table:table-column table:style-name="Таблиця9.A"/>
        <table:table-column table:style-name="Таблиця9.B"/>
        <table:table-row>
          <table:table-cell table:style-name="Таблиця9.A1" office:value-type="string">
            <text:p text:style-name="P82">name</text:p>
          </table:table-cell>
          <table:table-cell table:style-name="Таблиця9.A1" office:value-type="string">
            <text:p text:style-name="P36"><text:span text:style-name="T205">і</text:span><text:span text:style-name="T195">м’я сенсору </text:span><text:span text:style-name="T122">(по замовчанню </text:span><text:span text:style-name="T123">порожнє</text:span><text:span text:style-name="T122">)</text:span>.</text:p>
          </table:table-cell>
        </table:table-row>
        <table:table-row>
          <table:table-cell table:style-name="Таблиця9.A1" office:value-type="string">
            <text:p text:style-name="P83">type</text:p>
          </table:table-cell>
          <table:table-cell table:style-name="Таблиця9.A1" office:value-type="string">
            <text:p text:style-name="P119"><text:span text:style-name="T205">т</text:span>ип сенсору:</text:p>
            <text:p text:style-name="P138"><text:span text:style-name="T197">trigger - </text:span><text:span text:style-name="T198">має два </text:span>стійкі <text:span text:style-name="T198">стани: </text:span><text:span text:style-name="T210">0 </text:span><text:span text:style-name="T211">(</text:span><text:span text:style-name="T198">вимкн</text:span><text:span text:style-name="T211">ений) і</text:span><text:span text:style-name="T198"> </text:span><text:span text:style-name="T210">1 </text:span><text:span text:style-name="T211">(</text:span><text:span text:style-name="T198">увімкн</text:span><text:span text:style-name="T211">ений)</text:span><text:span text:style-name="T198">;</text:span></text:p>
            <text:p text:style-name="P117">discrete - вимірює дискретні (цілочислені) значення;</text:p>
            <text:p text:style-name="P117">analog - вимірює аналогові значення.</text:p>
            <text:p text:style-name="P121">цей параметр не має значеня по замовчанню і є обов’язковим.</text:p>
          </table:table-cell>
        </table:table-row>
        <table:table-row>
          <table:table-cell table:style-name="Таблиця9.A1" office:value-type="string">
            <text:p text:style-name="P68">distance</text:p>
          </table:table-cell>
          <table:table-cell table:style-name="Таблиця9.A1" office:value-type="string">
            <text:p text:style-name="P16">відстань <text:span text:style-name="T212">від позиції ведення вогню </text:span>до <text:span text:style-name="T197">сенсору</text:span> в метрах <text:span text:style-name="T197">(по-замовчанню 0)</text:span></text:p>
          </table:table-cell>
        </table:table-row>
        <table:table-row>
          <table:table-cell table:style-name="Таблиця9.A1" office:value-type="string">
            <text:p text:style-name="P75">threshold</text:p>
          </table:table-cell>
          <table:table-cell table:style-name="Таблиця9.A1" office:value-type="string">
            <text:p text:style-name="P118">пор<text:span text:style-name="T200">огове</text:span> значення сенсору. <text:span text:style-name="T204">Для тригера це значення може бути 0 або 1, що означатиме який зі станів тригера є пороговим. </text:span><text:span text:style-name="T206">(по-замовчанню 0)</text:span></text:p>
          </table:table-cell>
        </table:table-row>
        <table:table-row>
          <table:table-cell table:style-name="Таблиця9.A1" office:value-type="string">
            <text:p text:style-name="P85">range</text:p>
          </table:table-cell>
          <table:table-cell table:style-name="Таблиця9.A1" office:value-type="string">
            <text:p text:style-name="P120">діапазон значень навколо порогового значення (-range..<text:span text:style-name="T207">+</text:span>range). <text:span text:style-name="T204">Для тригера це значення не використовується і ігнорується. </text:span><text:span text:style-name="T206">(по-замовчанню 0)</text:span></text:p>
          </table:table-cell>
        </table:table-row>
        <table:table-row>
          <table:table-cell table:style-name="Таблиця9.A1" office:value-type="string">
            <text:p text:style-name="P84">on<text:span text:style-name="T204">enter</text:span></text:p>
          </table:table-cell>
          <table:table-cell table:style-name="Таблиця9.A1" office:value-type="string">
            <text:p text:style-name="P38">ім'я об'єкту керування<text:span text:style-name="T148">, який буде активовано при </text:span><text:span text:style-name="T204">в</text:span><text:span text:style-name="T199">ході </text:span><text:span text:style-name="T204">значення сенсору в зону порогового значення </text:span><text:span text:style-name="T196">(по замовчанню порожнє)</text:span></text:p>
          </table:table-cell>
        </table:table-row>
        <table:table-row>
          <table:table-cell table:style-name="Таблиця9.A1" office:value-type="string">
            <text:p text:style-name="P84">on<text:span text:style-name="T204">exit</text:span></text:p>
          </table:table-cell>
          <table:table-cell table:style-name="Таблиця9.A1" office:value-type="string">
            <text:p text:style-name="P38">ім'я об'єкту керування<text:span text:style-name="T148">, який буде активовано при </text:span><text:span text:style-name="T204">виході значення сенсору із зони порогового значення </text:span><text:span text:style-name="T196">(по замовчанню порожнє)</text:span></text:p>
          </table:table-cell>
        </table:table-row>
      </table:table>
      <text:h text:style-name="P130" text:outline-level="2"><text:bookmark-start text:name="__RefHeading___Toc4644_1918715683"/><text:span text:style-name="T190">С</text:span><text:span text:style-name="T145">писок </text:span><text:span text:style-name="T144">критеріїв оцінки </text:span><text:span text:style-name="T190">(т</text:span><text:span text:style-name="T144">ег </text:span>&lt;<text:span text:style-name="T33">ratings</text:span>&gt;<text:span text:style-name="T190">)</text:span><text:bookmark-end text:name="__RefHeading___Toc4644_1918715683"/></text:h>
      <text:p text:style-name="P33"><text:span text:style-name="T179">Є дочірнім тегом для </text:span><text:span text:style-name="T177">коренев</text:span><text:span text:style-name="T191">ого</text:span><text:span text:style-name="T177"> </text:span><text:span text:style-name="T175">тег</text:span><text:span text:style-name="T191">у</text:span><text:span text:style-name="T175"> </text:span><text:span text:style-name="T49">exercise</text:span><text:span text:style-name="T110">. </text:span><text:span text:style-name="T125">Не має параметрів, тільки </text:span><text:span text:style-name="T129">дочіріні</text:span><text:span text:style-name="T125"> теги </text:span><text:span text:style-name="T38">rating</text:span><text:span text:style-name="T125">.</text:span></text:p>
      <text:h text:style-name="P133" text:outline-level="3"><text:bookmark-start text:name="__RefHeading___Toc4646_1918715683"/><text:span text:style-name="T190">Критерій оцінки (т</text:span><text:span text:style-name="T145">ег</text:span> &lt;<text:span text:style-name="T33">rating</text:span>&gt;<text:span text:style-name="T190">)</text:span><text:bookmark-end text:name="__RefHeading___Toc4646_1918715683"/></text:h>
      <text:p text:style-name="P27"><text:span text:style-name="T179">Є дочірнім тегом для </text:span><text:span text:style-name="T175">тег</text:span><text:span text:style-name="T179">у</text:span><text:span text:style-name="T175"> </text:span><text:span text:style-name="T49">ratings</text:span><text:span text:style-name="T110">. </text:span><text:span text:style-name="T178">Може мати</text:span><text:span text:style-name="T145"> наступні параметри:</text:span></text:p>
      <table:table table:name="Таблиця8" table:style-name="Таблиця8">
        <table:table-column table:style-name="Таблиця8.A"/>
        <table:table-column table:style-name="Таблиця8.B"/>
        <table:table-row>
          <table:table-cell table:style-name="Таблиця8.A1" office:value-type="string">
            <text:p text:style-name="P74">mark</text:p>
          </table:table-cell>
          <table:table-cell table:style-name="Таблиця8.A1" office:value-type="string">
            <text:p text:style-name="P12"><text:span text:style-name="T161">о</text:span>цінка:</text:p>
            <text:p text:style-name="P13"><text:span text:style-name="T161">5, </text:span>high — відмінно,</text:p>
            <text:p text:style-name="P13"><text:span text:style-name="T161">4, </text:span>mid — добре,</text:p>
            <text:p text:style-name="P13"><text:span text:style-name="T161">3, </text:span>low — задовільно.</text:p>
          </table:table-cell>
        </table:table-row>
        <table:table-row>
          <table:table-cell table:style-name="Таблиця8.A1" office:value-type="string">
            <text:p text:style-name="P69">value</text:p>
          </table:table-cell>
          <table:table-cell table:style-name="Таблиця8.A1" office:value-type="string">
            <text:p text:style-name="P8">значення, що перевіряється.</text:p>
          </table:table-cell>
        </table:table-row>
        <table:table-row>
          <table:table-cell table:style-name="Таблиця8.A1" office:value-type="string">
            <text:p text:style-name="P69"><text:span text:style-name="T160">min</text:span>value</text:p>
          </table:table-cell>
          <table:table-cell table:style-name="Таблиця8.A1" office:value-type="string">
            <text:p text:style-name="P14"><text:span text:style-name="T161">мінімальне </text:span>значення <text:span text:style-name="T161">диапазону</text:span>, що перевіряється. <text:span text:style-name="T163">В цьому випадку </text:span><text:span text:style-name="T85">value</text:span><text:span text:style-name="T163"> ігнорується.</text:span></text:p>
          </table:table-cell>
        </table:table-row>
        <table:table-row>
          <table:table-cell table:style-name="Таблиця8.A1" office:value-type="string">
            <text:p text:style-name="P69"><text:span text:style-name="T160">max</text:span>value</text:p>
          </table:table-cell>
          <table:table-cell table:style-name="Таблиця8.A1" office:value-type="string">
            <text:p text:style-name="P14"><text:span text:style-name="T161">максимальне </text:span>значення <text:span text:style-name="T161">диапазону</text:span>, що перевіряється. <text:span text:style-name="T163">В цьому випадку </text:span><text:span text:style-name="T85">value</text:span><text:span text:style-name="T163"> ігнорується.</text:span></text:p>
          </table:table-cell>
        </table:table-row>
      </table:table>
      <text:p text:style-name="P14"><text:span text:style-name="T161">Якщо задано одне значення </text:span><text:span text:style-name="T82">value</text:span><text:span text:style-name="T161">, то перевіряється його співпадіння з сумою балів </text:span><text:span text:style-name="T163">за влучання в мішені (</text:span><text:span text:style-name="T161">сума параметрів </text:span><text:span text:style-name="T162">rate</text:span><text:span text:style-name="T161"> у мішеней, в які були влучання</text:span><text:span text:style-name="T163">)</text:span><text:span text:style-name="T161">. Якщо </text:span><text:span text:style-name="T163">задано диапазон, то перевіряється входження суми балів у цей диапазон. </text:span><text:span text:style-name="T161">Д</text:span><text:span text:style-name="T163">ля однієї оцінки може бути декілька критеріїв з різними </text:span><text:span text:style-name="T145">значеннями </text:span><text:span text:style-name="T82">value</text:span><text:span text:style-name="T145">, </text:span><text:span text:style-name="T161">або диапазонами </text:span><text:span text:style-name="T84">min</text:span><text:span text:style-name="T83">value</text:span><text:span text:style-name="T161">..</text:span><text:span text:style-name="T84">max</text:span><text:span text:style-name="T83">value</text:span><text:span text:style-name="T161">.</text:span></text:p>
      <text:p text:style-name="Text_20_body">Приклад:</text:p>
      <text:p text:style-name="P140"><text:span text:style-name="T32">&lt;</text:span><text:span text:style-name="T70">ratings</text:span><text:span text:style-name="T32">&gt;<text:line-break/></text:span><text:span text:style-name="T1"> <text:s/>&lt;</text:span><text:span text:style-name="T33">rating</text:span><text:span text:style-name="T1"> </text:span><text:span text:style-name="T77">mark</text:span><text:span text:style-name="T1">="high" </text:span><text:span text:style-name="T77">value</text:span><text:span text:style-name="T1">="5" /&gt;<text:line-break/> <text:s/>&lt;</text:span><text:span text:style-name="T33">rating</text:span><text:span text:style-name="T1"> </text:span><text:span text:style-name="T77">mark</text:span><text:span text:style-name="T1">="mid" </text:span><text:span text:style-name="T77">value</text:span><text:span text:style-name="T1">="4" /&gt;<text:line-break/> <text:s/>&lt;</text:span><text:span text:style-name="T33">rating</text:span><text:span text:style-name="T1"> </text:span><text:span text:style-name="T77">mark</text:span><text:span text:style-name="T1">="low" </text:span><text:span text:style-name="T77">value</text:span><text:span text:style-name="T1">="2" /&gt;<text:line-break/>&lt;/</text:span><text:span text:style-name="T33">ratings</text:span><text:span text:style-name="T1">&gt;</text:span></text:p>
      <text:h text:style-name="P131" text:outline-level="2"><text:bookmark-start text:name="__RefHeading___Toc4648_1918715683"/><text:span text:style-name="T192">О</text:span><text:span text:style-name="T145">пис вправи </text:span><text:span text:style-name="T192">(т</text:span><text:span text:style-name="T145">ег </text:span>&lt;<text:span text:style-name="T33">description</text:span>&gt;<text:span text:style-name="T192">)</text:span><text:bookmark-end text:name="__RefHeading___Toc4648_1918715683"/></text:h>
      <text:p text:style-name="P34"><text:span text:style-name="T179">Є дочірнім тегом для </text:span><text:span text:style-name="T177">коренев</text:span><text:span text:style-name="T191">ого</text:span><text:span text:style-name="T177"> </text:span><text:span text:style-name="T175">тег</text:span><text:span text:style-name="T191">у</text:span><text:span text:style-name="T175"> </text:span><text:span text:style-name="T49">exercise</text:span><text:span text:style-name="T110">. </text:span><text:span text:style-name="T193">Окрім простого </text:span><text:span text:style-name="T145">текст</text:span><text:span text:style-name="T193">у </text:span><text:span text:style-name="T110">опис</text:span><text:span text:style-name="T193">у</text:span><text:span text:style-name="T110"> вправи </text:span><text:span text:style-name="T193">м</text:span>оже містити HTML-теги. <text:span text:style-name="T193">В</text:span><text:span text:style-name="T145"> такому випадку необхідно загорнути HTML-</text:span><text:span text:style-name="T159">текст</text:span><text:span text:style-name="T145"> в тег </text:span><text:span text:style-name="T75">&lt;![CDATA[ ]]</text:span><text:span text:style-name="T140">. Вправа може містити декілька тегів </text:span><text:span text:style-name="T55">description</text:span><text:span text:style-name="T140">. В такому випадку текст буде об’єднано в один блок, а між кожним блоком з різних тегів </text:span><text:span text:style-name="T55">description</text:span><text:span text:style-name="T140"> буде вставлено перевод строки.</text:span></text:p>
      <text:p text:style-name="P101"><text:soft-page-break/><text:span text:style-name="T140">П</text:span><text:span text:style-name="T139">риклад:</text:span></text:p>
      <text:p text:style-name="P102"><text:span text:style-name="T1">&lt;</text:span><text:span text:style-name="T33">description</text:span><text:span text:style-name="T1">&gt;</text:span><text:span text:style-name="T74">&lt;![CDATA[<text:line-break/>&lt;h1&gt;Демонстраційна вправа&lt;/h1&gt;<text:line-break/>&lt;p&gt;</text:span><text:span text:style-name="T76">Д</text:span><text:span text:style-name="T74">ля &lt;i&gt;патрульних підрозділів&lt;/i&gt; &lt;b&gt;Національної Гвардії України&lt;/b&gt;.&lt;/p&gt;<text:line-break/>&lt;p&gt;Перші дві мішені на рубежі 100м піднімаються на 10 секунд.&lt;/br&gt;<text:line-break/>Наступні дві мішені на рубежі 100м піднімаються на 10 секунд через 15 секунд після початку вправи.&lt;/br&gt;<text:line-break/>Через 25 секунд після початку вправи, піднімаються дві рухомі мішені на 15 секунд.&lt;/p&gt;<text:line-break/>]]&gt;</text:span><text:span text:style-name="T1">&lt;/</text:span><text:span text:style-name="T33">description</text:span><text:span text:style-name="T1">&gt;</text:span></text:p>
      <text:h text:style-name="Heading_20_2" text:outline-level="2"><text:bookmark-start text:name="__RefHeading___Toc4650_1918715683"/><text:span text:style-name="T140">П</text:span><text:span text:style-name="T139">риклад документу</text:span><text:bookmark-end text:name="__RefHeading___Toc4650_1918715683"/></text:h>
      <text:p text:style-name="P90">&lt;?xml version="1.0" encoding="utf-8"?&gt;</text:p>
      <text:p text:style-name="P88"><text:span text:style-name="T1">&lt;</text:span><text:span text:style-name="T33">exercise</text:span><text:span text:style-name="T1">&gt;</text:span></text:p>
      <text:p text:style-name="P88"><text:span text:style-name="T1"><text:s text:c="2"/>&lt;</text:span><text:span text:style-name="T33">name</text:span><text:span text:style-name="T1">&gt;</text:span><text:span text:style-name="T72">Демонстраційна вправа</text:span><text:span text:style-name="T1">&lt;/</text:span><text:span text:style-name="T33">name</text:span><text:span text:style-name="T1">&gt;</text:span></text:p>
      <text:p text:style-name="P88"><text:span text:style-name="T1"><text:s text:c="2"/>&lt;</text:span><text:span text:style-name="T33">options</text:span><text:span text:style-name="T1"> </text:span><text:span text:style-name="T77">unittype</text:span><text:span text:style-name="T1">="I:I" </text:span><text:span text:style-name="T77">weapons</text:span><text:span text:style-name="T1">="AGS" </text:span><text:span text:style-name="T77">timesofday</text:span><text:span text:style-name="T1">="*" </text:span><text:span text:style-name="T77">stopon</text:span><text:span text:style-name="T1">="DC"/&gt;</text:span></text:p>
      <text:p text:style-name="P88"><text:span text:style-name="T1"><text:s text:c="2"/>&lt;</text:span><text:span text:style-name="T33">targets</text:span><text:span text:style-name="T1">&gt;</text:span></text:p>
      <text:p text:style-name="P89"><text:span text:style-name="T1"><text:s text:c="4"/>&lt;</text:span><text:span text:style-name="T33">target</text:span><text:span text:style-name="T1"> </text:span><text:span text:style-name="T77">type</text:span><text:span text:style-name="T1">="</text:span><text:span text:style-name="T8">T</text:span><text:span text:style-name="T1">" </text:span><text:span text:style-name="T92">d</text:span><text:span text:style-name="T77">i</text:span><text:span text:style-name="T92">stance</text:span><text:span text:style-name="T1">="100" </text:span><text:span text:style-name="T77">rate</text:span><text:span text:style-name="T1">="1" </text:span><text:span text:style-name="T77">downonhit</text:span><text:span text:style-name="T1">="1" </text:span><text:span text:style-name="T77">duration</text:span><text:span text:style-name="T1">="10" /&gt;</text:span></text:p>
      <text:p text:style-name="P89"><text:span text:style-name="T1"><text:s text:c="4"/>&lt;</text:span><text:span text:style-name="T33">target</text:span><text:span text:style-name="T1"> </text:span><text:span text:style-name="T77">type</text:span><text:span text:style-name="T1">="</text:span><text:span text:style-name="T8">T</text:span><text:span text:style-name="T1">" </text:span><text:span text:style-name="T92">d</text:span><text:span text:style-name="T77">i</text:span><text:span text:style-name="T92">stance</text:span><text:span text:style-name="T1">="100" </text:span><text:span text:style-name="T77">rate</text:span><text:span text:style-name="T1">="1" </text:span><text:span text:style-name="T77">downonhit</text:span><text:span text:style-name="T1">="1" </text:span><text:span text:style-name="T77">duration</text:span><text:span text:style-name="T1">="10" /&gt;</text:span></text:p>
      <text:p text:style-name="P89"><text:span text:style-name="T1"><text:s text:c="4"/>&lt;</text:span><text:span text:style-name="T33">target</text:span><text:span text:style-name="T1"> </text:span><text:span text:style-name="T77">type</text:span><text:span text:style-name="T1">="</text:span><text:span text:style-name="T8">T</text:span><text:span text:style-name="T1">" </text:span><text:span text:style-name="T92">d</text:span><text:span text:style-name="T77">i</text:span><text:span text:style-name="T92">stance</text:span><text:span text:style-name="T1">="100" </text:span><text:span text:style-name="T77">rate</text:span><text:span text:style-name="T1">="3" </text:span><text:span text:style-name="T77">downonhit</text:span><text:span text:style-name="T1">="1" </text:span><text:span text:style-name="T77">duration</text:span><text:span text:style-name="T1">="15" </text:span><text:span text:style-name="T77">delay</text:span><text:span text:style-name="T1">="10" /&gt;</text:span></text:p>
      <text:p text:style-name="P89"><text:span text:style-name="T1"><text:s text:c="4"/>&lt;</text:span><text:span text:style-name="T33">target</text:span><text:span text:style-name="T1"> </text:span><text:span text:style-name="T77">type</text:span><text:span text:style-name="T1">="</text:span><text:span text:style-name="T8">T</text:span><text:span text:style-name="T1">" </text:span><text:span text:style-name="T92">d</text:span><text:span text:style-name="T77">i</text:span><text:span text:style-name="T92">stance</text:span><text:span text:style-name="T1">="100" </text:span><text:span text:style-name="T77">rate</text:span><text:span text:style-name="T1">="3" </text:span><text:span text:style-name="T77">downonhit</text:span><text:span text:style-name="T1">="1" </text:span><text:span text:style-name="T77">duration</text:span><text:span text:style-name="T1">="15" </text:span><text:span text:style-name="T77">delay</text:span><text:span text:style-name="T1">="10" /&gt;</text:span></text:p>
      <text:p text:style-name="P89"><text:span text:style-name="T1"><text:s text:c="4"/>&lt;</text:span><text:span text:style-name="T33">car</text:span><text:span text:style-name="T1"> </text:span><text:span text:style-name="T92">d</text:span><text:span text:style-name="T77">i</text:span><text:span text:style-name="T92">stance</text:span><text:span text:style-name="T1">="200" </text:span><text:span text:style-name="T77">speed</text:span><text:span text:style-name="T1">="1" </text:span><text:span text:style-name="T77">delay</text:span><text:span text:style-name="T1">="35"&gt;</text:span></text:p>
      <text:p text:style-name="P88"><text:span text:style-name="T1"><text:s text:c="8"/>&lt;</text:span><text:span text:style-name="T33">target</text:span><text:span text:style-name="T1"> </text:span><text:span text:style-name="T77">type</text:span><text:span text:style-name="T1">="</text:span><text:span text:style-name="T8">T</text:span><text:span text:style-name="T1">" </text:span><text:span text:style-name="T77">rate</text:span><text:span text:style-name="T1">="10" </text:span><text:span text:style-name="T77">downonhit</text:span><text:span text:style-name="T1">="1" </text:span><text:span text:style-name="T77">duration</text:span><text:span text:style-name="T1">="15" </text:span><text:span text:style-name="T77">delay</text:span><text:span text:style-name="T1">="25" /&gt;</text:span></text:p>
      <text:p text:style-name="P88"><text:span text:style-name="T1"><text:s text:c="8"/>&lt;</text:span><text:span text:style-name="T33">target</text:span><text:span text:style-name="T1"> </text:span><text:span text:style-name="T77">type</text:span><text:span text:style-name="T1">="</text:span><text:span text:style-name="T8">T</text:span><text:span text:style-name="T1">" </text:span><text:span text:style-name="T77">rate</text:span><text:span text:style-name="T1">="10" </text:span><text:span text:style-name="T77">downonhit</text:span><text:span text:style-name="T1">="1" </text:span><text:span text:style-name="T77">duration</text:span><text:span text:style-name="T1">="15" </text:span><text:span text:style-name="T77">delay</text:span><text:span text:style-name="T1">="25" /&gt;</text:span></text:p>
      <text:p text:style-name="P88"><text:span text:style-name="T1"><text:s text:c="4"/>&lt;/</text:span><text:span text:style-name="T33">car</text:span><text:span text:style-name="T1">&gt;</text:span></text:p>
      <text:p text:style-name="P88"><text:span text:style-name="T1"><text:s text:c="2"/>&lt;/</text:span><text:span text:style-name="T33">targets</text:span><text:span text:style-name="T1">&gt;</text:span></text:p>
      <text:p text:style-name="P88"><text:span text:style-name="T1"><text:s text:c="2"/>&lt;</text:span><text:span text:style-name="T33">ratings</text:span><text:span text:style-name="T1">&gt;</text:span></text:p>
      <text:p text:style-name="P88"><text:span text:style-name="T1"><text:s text:c="4"/>&lt;</text:span><text:span text:style-name="T33">rating</text:span><text:span text:style-name="T1"> </text:span><text:span text:style-name="T77">mark</text:span><text:span text:style-name="T1">="high" </text:span><text:span text:style-name="T77">value</text:span><text:span text:style-name="T1">="5" /&gt;</text:span></text:p>
      <text:p text:style-name="P88"><text:span text:style-name="T1"><text:s text:c="4"/>&lt;</text:span><text:span text:style-name="T33">rating</text:span><text:span text:style-name="T1"> </text:span><text:span text:style-name="T77">mark</text:span><text:span text:style-name="T1">="mid" </text:span><text:span text:style-name="T77">value</text:span><text:span text:style-name="T1">="4" /&gt;</text:span></text:p>
      <text:p text:style-name="P88"><text:span text:style-name="T1"><text:s text:c="4"/>&lt;</text:span><text:span text:style-name="T33">rating</text:span><text:span text:style-name="T1"> </text:span><text:span text:style-name="T77">mark</text:span><text:span text:style-name="T1">="low" </text:span><text:span text:style-name="T77">value</text:span><text:span text:style-name="T1">="2" /&gt;</text:span></text:p>
      <text:p text:style-name="P88"><text:span text:style-name="T1"><text:s text:c="2"/>&lt;/</text:span><text:span text:style-name="T33">ratings</text:span><text:span text:style-name="T1">&gt;</text:span></text:p>
      <text:p text:style-name="P88"><text:span text:style-name="T1"><text:s text:c="2"/>&lt;</text:span><text:span text:style-name="T33">description</text:span><text:span text:style-name="T1">&gt;</text:span><text:span text:style-name="T74">&lt;![CDATA[</text:span></text:p>
      <text:p text:style-name="P92">&lt;h1&gt;Демонстраційна вправа&lt;/h1&gt;</text:p>
      <text:p text:style-name="P91">&lt;p&gt;Для &lt;i&gt;патрульних підрозділів&lt;/i&gt; &lt;b&gt;Національної Гвардії України&lt;/b&gt;.&lt;/p&gt;</text:p>
      <text:p text:style-name="P91">&lt;p&gt;Перші дві мішені на рубежі 100м піднімаються на 10 секунд.&lt;/br&gt;</text:p>
      <text:p text:style-name="P91">Наступні дві мішені на рубежі 100м піднімаються на 10 секунд через 15 секунд після початку вправи.&lt;/br&gt;</text:p>
      <text:p text:style-name="P91">Через 25 секунд після початку вправи, піднімаються дві рухомі мішені на 15 секунд.&lt;/p&gt;</text:p>
      <text:p text:style-name="P88"><text:span text:style-name="T74">]]&gt;</text:span><text:span text:style-name="T1">&lt;/</text:span><text:span text:style-name="T33">description</text:span><text:span text:style-name="T1">&gt;</text:span></text:p>
      <text:p text:style-name="P88"><text:span text:style-name="T1">&lt;/</text:span><text:span text:style-name="T33">exercise</text:span><text:span text:style-name="T1">&gt;</text:span></text:p>
      <text:p text:style-name="P88"><text:span text:style-name="T9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Звичайни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oto Serif CJK SC" style:font-size-asian="10.5pt" style:language-asian="zh" style:country-asian="CN" style:font-name-complex="Droid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font-name-asian="Noto Serif CJK SC" style:font-size-asian="10.5pt" style:language-asian="zh" style:country-asian="CN" style:font-name-complex="Droid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1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100%" fo:orphans="2" fo:widows="2" style:page-number="auto"/>
      <style:text-properties fo:font-size="10pt"/>
    </style:style>
    <style:style style:name="List" style:family="paragraph" style:parent-style-name="Text_20_body" style:class="list">
      <style:text-properties style:font-size-asian="12pt" style:font-name-complex="Droid Sans" style:font-family-complex="'Droid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" style:font-family-complex="'Droid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" style:font-family-complex="'Droid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.101cm" style:contextual-spacing="false" style:page-number="auto" fo:padding="0.049cm" fo:border="none"/>
      <style:text-properties fo:font-size="12pt" fo:font-weight="bold" style:font-size-asian="16pt" style:font-weight-asian="bold" style:font-size-complex="16pt" style:font-weight-complex="600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style:contextual-spacing="false" style:page-number="auto"/>
      <style:text-properties fo:font-size="11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0.199cm" fo:margin-bottom="0.101cm" style:contextual-spacing="false" style:page-number="auto"/>
      <style:text-properties fo:font-size="10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.3cm" style:contextual-spacing="false" style:page-number="auto"/>
      <style:text-properties fo:font-size="14pt" fo:font-weight="bold" style:font-size-asian="18pt" style:font-weight-asian="bold" style:font-size-complex="18pt" style:font-weight-complex="600"/>
    </style:style>
    <style:style style:name="XML-код" style:family="paragraph" style:parent-style-name="Text_20_body" style:master-page-name="">
      <style:paragraph-properties fo:margin-left="0.499cm" fo:margin-top="0.101cm" fo:margin-bottom="0.199cm" style:contextual-spacing="false" fo:orphans="2" fo:widows="2" style:page-number="auto"/>
      <style:text-properties fo:color="#3f51b5" loext:opacity="100%" style:font-name="Liberation Mono1" fo:font-family="'Liberation Mono'" style:font-style-name="Звичайний" style:font-family-generic="modern" style:font-pitch="fixed" fo:font-size="9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5-18T14:50:28.970822056</dc:date>
    <meta:editing-duration>PT12H9M28S</meta:editing-duration>
    <meta:editing-cycles>186</meta:editing-cycles>
    <meta:generator>LibreOffice/24.2.3.2$Linux_X86_64 LibreOffice_project/420$Build-2</meta:generator>
    <meta:document-statistic meta:table-count="9" meta:image-count="0" meta:object-count="0" meta:page-count="8" meta:paragraph-count="395" meta:word-count="2853" meta:character-count="20640" meta:non-whitespace-character-count="17969"/>
  </office:meta>
</office:document-meta>
</file>