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Google Sans" svg:font-family="'Google Sans', sans-serif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Жирний" style:font-family-generic="swiss" style:font-pitch="variable"/>
    <style:font-face style:name="Liberation Sans2" svg:font-family="'Liberation Sans'" style:font-adornments="Звичайний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Таблиця1" style:family="table">
      <style:table-properties style:width="11cm" table:align="left"/>
    </style:style>
    <style:style style:name="Таблиця1.A" style:family="table-column">
      <style:table-column-properties style:column-width="1.111cm"/>
    </style:style>
    <style:style style:name="Таблиця1.B" style:family="table-column">
      <style:table-column-properties style:column-width="1.062cm"/>
    </style:style>
    <style:style style:name="Таблиця1.C" style:family="table-column">
      <style:table-column-properties style:column-width="8.827cm"/>
    </style:style>
    <style:style style:name="Таблиця1.A1" style:family="table-cell">
      <style:table-cell-properties fo:padding="0.049cm" fo:border-left="0.05pt solid #cccccc" fo:border-right="none" fo:border-top="0.05pt solid #cccccc" fo:border-bottom="0.05pt solid #cccccc" style:writing-mode="page"/>
    </style:style>
    <style:style style:name="Таблиця1.B1" style:family="table-cell">
      <style:table-cell-properties fo:padding="0.049cm" fo:border="0.05pt solid #cccccc" style:writing-mode="page"/>
    </style:style>
    <style:style style:name="Таблиця1.A2" style:family="table-cell">
      <style:table-cell-properties fo:padding="0.049cm" fo:border-left="0.05pt solid #cccccc" fo:border-right="none" fo:border-top="none" fo:border-bottom="0.05pt solid #cccccc" style:writing-mode="page"/>
    </style:style>
    <style:style style:name="Таблиця1.B2" style:family="table-cell">
      <style:table-cell-properties fo:padding="0.049cm" fo:border-left="0.05pt solid #cccccc" fo:border-right="0.05pt solid #cccccc" fo:border-top="none" fo:border-bottom="0.05pt solid #cccccc" style:writing-mode="page"/>
    </style:style>
    <style:style style:name="Таблиця12" style:family="table">
      <style:table-properties style:width="11cm" table:align="left"/>
    </style:style>
    <style:style style:name="Таблиця12.A" style:family="table-column">
      <style:table-column-properties style:column-width="1.598cm"/>
    </style:style>
    <style:style style:name="Таблиця12.B" style:family="table-column">
      <style:table-column-properties style:column-width="3.921cm"/>
    </style:style>
    <style:style style:name="Таблиця12.C" style:family="table-column">
      <style:table-column-properties style:column-width="5.48cm"/>
    </style:style>
    <style:style style:name="Таблиця12.A1" style:family="table-cell">
      <style:table-cell-properties fo:padding="0.049cm" fo:border-left="0.05pt solid #cccccc" fo:border-right="none" fo:border-top="0.05pt solid #cccccc" fo:border-bottom="0.05pt solid #cccccc" style:writing-mode="page"/>
    </style:style>
    <style:style style:name="Таблиця12.C1" style:family="table-cell">
      <style:table-cell-properties fo:padding="0.049cm" fo:border="0.05pt solid #cccccc" style:writing-mode="page"/>
    </style:style>
    <style:style style:name="Таблиця12.A2" style:family="table-cell">
      <style:table-cell-properties fo:padding="0.049cm" fo:border-left="0.05pt solid #cccccc" fo:border-right="none" fo:border-top="none" fo:border-bottom="0.05pt solid #cccccc" style:writing-mode="page"/>
    </style:style>
    <style:style style:name="Таблиця12.C2" style:family="table-cell">
      <style:table-cell-properties fo:padding="0.049cm" fo:border-left="0.05pt solid #cccccc" fo:border-right="0.05pt solid #cccccc" fo:border-top="none" fo:border-bottom="0.05pt solid #cccccc" style:writing-mode="page"/>
    </style:style>
    <style:style style:name="Таблиця2" style:family="table">
      <style:table-properties style:width="11cm" fo:margin-left="1.199cm" table:align="left"/>
    </style:style>
    <style:style style:name="Таблиця2.A" style:family="table-column">
      <style:table-column-properties style:column-width="2.371cm"/>
    </style:style>
    <style:style style:name="Таблиця2.B" style:family="table-column">
      <style:table-column-properties style:column-width="8.629cm"/>
    </style:style>
    <style:style style:name="Таблиця2.A1" style:family="table-cell">
      <style:table-cell-properties fo:padding="0.049cm" fo:border-left="0.05pt solid #cccccc" fo:border-right="none" fo:border-top="0.05pt solid #cccccc" fo:border-bottom="0.05pt solid #cccccc" style:writing-mode="page"/>
    </style:style>
    <style:style style:name="Таблиця2.B1" style:family="table-cell">
      <style:table-cell-properties fo:padding="0.049cm" fo:border="0.05pt solid #cccccc" style:writing-mode="page"/>
    </style:style>
    <style:style style:name="Таблиця2.A2" style:family="table-cell">
      <style:table-cell-properties fo:padding="0.049cm" fo:border-left="0.05pt solid #cccccc" fo:border-right="none" fo:border-top="none" fo:border-bottom="0.05pt solid #cccccc" style:writing-mode="page"/>
    </style:style>
    <style:style style:name="Таблиця2.B2" style:family="table-cell">
      <style:table-cell-properties fo:padding="0.049cm" fo:border-left="0.05pt solid #cccccc" fo:border-right="0.05pt solid #cccccc" fo:border-top="none" fo:border-bottom="0.05pt solid #cccccc" style:writing-mode="page"/>
    </style:style>
    <style:style style:name="Таблиця3" style:family="table">
      <style:table-properties style:width="11cm" fo:margin-left="1.199cm" table:align="left"/>
    </style:style>
    <style:style style:name="Таблиця3.A" style:family="table-column">
      <style:table-column-properties style:column-width="2.104cm"/>
    </style:style>
    <style:style style:name="Таблиця3.B" style:family="table-column">
      <style:table-column-properties style:column-width="8.895cm"/>
    </style:style>
    <style:style style:name="Таблиця3.A1" style:family="table-cell">
      <style:table-cell-properties fo:padding="0.049cm" fo:border-left="0.05pt solid #cccccc" fo:border-right="none" fo:border-top="0.05pt solid #cccccc" fo:border-bottom="0.05pt solid #cccccc" style:writing-mode="page"/>
    </style:style>
    <style:style style:name="Таблиця3.B1" style:family="table-cell">
      <style:table-cell-properties fo:padding="0.049cm" fo:border="0.05pt solid #cccccc" style:writing-mode="page"/>
    </style:style>
    <style:style style:name="Таблиця3.A2" style:family="table-cell">
      <style:table-cell-properties fo:padding="0.049cm" fo:border-left="0.05pt solid #cccccc" fo:border-right="none" fo:border-top="none" fo:border-bottom="0.05pt solid #cccccc" style:writing-mode="page"/>
    </style:style>
    <style:style style:name="Таблиця3.B2" style:family="table-cell">
      <style:table-cell-properties fo:padding="0.049cm" fo:border-left="0.05pt solid #cccccc" fo:border-right="0.05pt solid #cccccc" fo:border-top="none" fo:border-bottom="0.05pt solid #cccccc" style:writing-mode="page"/>
    </style:style>
    <style:style style:name="P1" style:family="paragraph" style:parent-style-name="Heading_20_1">
      <style:text-properties officeooo:paragraph-rsid="002c5626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Preformatted_20_Text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5" style:family="paragraph" style:parent-style-name="Preformatted_20_Text">
      <style:paragraph-properties fo:margin-top="0cm" fo:margin-bottom="0cm" style:contextual-spacing="false" fo:line-height="114%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able_20_Contents">
      <style:paragraph-properties fo:text-align="center" style:justify-single-word="false"/>
      <style:text-properties style:font-name="Liberation Serif1" fo:font-size="10pt" officeooo:rsid="002674df" officeooo:paragraph-rsid="002674df"/>
    </style:style>
    <style:style style:name="P9" style:family="paragraph" style:parent-style-name="Table_20_Contents">
      <style:text-properties style:font-name="Liberation Serif1" fo:font-size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 fo:font-size="10pt"/>
    </style:style>
    <style:style style:name="P11" style:family="paragraph" style:parent-style-name="Table_20_Contents">
      <style:text-properties style:font-name="Liberation Serif1" fo:font-size="10pt" officeooo:paragraph-rsid="002674df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1" fo:font-size="10pt" officeooo:rsid="002a703d" officeooo:paragraph-rsid="002a703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0pt" officeooo:rsid="00277a22" officeooo:paragraph-rsid="00277a22"/>
    </style:style>
    <style:style style:name="P14" style:family="paragraph" style:parent-style-name="Table_20_Contents">
      <style:text-properties style:font-name="Liberation Serif1" fo:font-size="10pt" officeooo:paragraph-rsid="00277a22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1" fo:font-size="10pt" officeooo:rsid="002ba80d" officeooo:paragraph-rsid="002ba80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1" fo:font-size="10pt" officeooo:rsid="0027a85f" officeooo:paragraph-rsid="0027a85f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1" fo:font-size="10pt" officeooo:rsid="002c230e" officeooo:paragraph-rsid="002c230e"/>
    </style:style>
    <style:style style:name="P18" style:family="paragraph" style:parent-style-name="Table_20_Contents">
      <style:text-properties style:font-name="Liberation Serif1" fo:font-size="10pt" officeooo:paragraph-rsid="0027a85f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0pt" officeooo:rsid="00288e52" officeooo:paragraph-rsid="00288e52"/>
    </style:style>
    <style:style style:name="P20" style:family="paragraph" style:parent-style-name="Table_20_Contents">
      <style:text-properties style:font-name="Liberation Serif1" fo:font-size="10pt" officeooo:paragraph-rsid="00288e52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10pt" officeooo:rsid="002a4d5c" officeooo:paragraph-rsid="002a4d5c"/>
    </style:style>
    <style:style style:name="P22" style:family="paragraph" style:parent-style-name="Table_20_Contents">
      <style:paragraph-properties fo:text-align="left" style:justify-single-word="false"/>
      <style:text-properties style:font-name="Liberation Serif1" fo:font-size="10pt" officeooo:rsid="00c92cbd" officeooo:paragraph-rsid="001f8ccc" style:font-name-asian="Noto Sans Mono CJK SC" style:font-size-asian="10pt" style:font-name-complex="Liberation Mono" style:font-size-complex="10pt"/>
    </style:style>
    <style:style style:name="P23" style:family="paragraph" style:parent-style-name="Table_20_Contents">
      <style:text-properties style:font-name="Liberation Serif1" fo:font-size="10pt" officeooo:paragraph-rsid="001f8ccc" style:font-name-asian="Noto Sans Mono CJK SC" style:font-size-asian="10pt" style:font-name-complex="Liberation Mono" style:font-size-complex="10pt"/>
    </style:style>
    <style:style style:name="P24" style:family="paragraph" style:parent-style-name="Table_20_Contents">
      <style:paragraph-properties fo:text-align="left" style:justify-single-word="false"/>
      <style:text-properties style:font-name="Liberation Serif" fo:font-size="10pt" officeooo:paragraph-rsid="001f8ccc" style:font-size-asian="10pt" style:font-size-complex="10pt"/>
    </style:style>
    <style:style style:name="P25" style:family="paragraph" style:parent-style-name="Table_20_Contents">
      <style:paragraph-properties fo:text-align="left" style:justify-single-word="false"/>
      <style:text-properties fo:font-size="10pt" officeooo:paragraph-rsid="001f8ccc" style:font-size-asian="10pt" style:font-size-complex="10pt"/>
    </style:style>
    <style:style style:name="P26" style:family="paragraph" style:parent-style-name="Text_20_body" style:list-style-name="L5"/>
    <style:style style:name="P27" style:family="paragraph" style:parent-style-name="Heading_20_2">
      <style:text-properties officeooo:paragraph-rsid="0015f77f"/>
    </style:style>
    <style:style style:name="P28" style:family="paragraph" style:parent-style-name="Text_20_body" style:list-style-name="L6"/>
    <style:style style:name="P29" style:family="paragraph" style:parent-style-name="Table_20_Contents">
      <style:text-properties style:font-name="Liberation Serif1" fo:font-size="10pt" fo:font-weight="bold" officeooo:rsid="002d9b99" officeooo:paragraph-rsid="002d9b99" style:font-weight-asian="bold" style:font-weight-complex="bold"/>
    </style:style>
    <style:style style:name="P30" style:family="paragraph" style:parent-style-name="Table_20_Contents">
      <style:text-properties style:font-name="Liberation Serif1" fo:font-size="10pt" officeooo:paragraph-rsid="002e3627"/>
    </style:style>
    <style:style style:name="P31" style:family="paragraph" style:parent-style-name="Table_20_Contents">
      <style:text-properties style:font-name="Liberation Serif1" fo:font-size="10pt" officeooo:paragraph-rsid="002d9b99"/>
    </style:style>
    <style:style style:name="P32" style:family="paragraph" style:parent-style-name="Text_20_body" style:list-style-name="L6">
      <style:text-properties officeooo:paragraph-rsid="0032b042"/>
    </style:style>
    <style:style style:name="P33" style:family="paragraph" style:parent-style-name="Table_20_Contents">
      <style:text-properties style:font-name="Liberation Serif1" fo:font-size="10pt" officeooo:rsid="0032b042" officeooo:paragraph-rsid="0032b042"/>
    </style:style>
    <style:style style:name="P34" style:family="paragraph" style:parent-style-name="Text_20_body" style:list-style-name="L7"/>
    <style:style style:name="P35" style:family="paragraph" style:parent-style-name="Heading_20_3">
      <style:text-properties style:font-name="Google Sans"/>
    </style:style>
    <style:style style:name="P36" style:family="paragraph" style:parent-style-name="Text_20_body">
      <style:text-properties style:font-name="Liberation Serif1"/>
    </style:style>
    <style:style style:name="P37" style:family="paragraph" style:parent-style-name="Text_20_body" style:list-style-name="L8"/>
    <style:style style:name="P38" style:family="paragraph" style:parent-style-name="Text_20_body" style:list-style-name="L9"/>
    <style:style style:name="P39" style:family="paragraph" style:parent-style-name="Text_20_body" style:list-style-name="L10"/>
    <style:style style:name="P40" style:family="paragraph" style:parent-style-name="Text_20_body" style:list-style-name="L11"/>
    <style:style style:name="P41" style:family="paragraph" style:parent-style-name="Text_20_body" style:list-style-name="L12"/>
    <style:style style:name="P42" style:family="paragraph" style:parent-style-name="Text_20_body" style:list-style-name="L13"/>
    <style:style style:name="P4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44" style:family="paragraph" style:parent-style-name="Heading_20_3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45" style:family="paragraph" style:parent-style-name="Text_20_body" style:list-style-name="L14"/>
    <style:style style:name="P46" style:family="paragraph" style:parent-style-name="Text_20_body" style:list-style-name="L15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47" style:family="paragraph" style:parent-style-name="Text_20_body" style:list-style-name="L16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48" style:family="paragraph" style:parent-style-name="Text_20_body" style:master-page-name="">
      <style:paragraph-properties style:page-number="auto" fo:keep-with-next="always"/>
    </style:style>
    <style:style style:name="P49" style:family="paragraph" style:parent-style-name="Text_20_body" style:list-style-name="L17"/>
    <style:style style:name="P50" style:family="paragraph" style:parent-style-name="Text_20_body" style:list-style-name="L18"/>
    <style:style style:name="P51" style:family="paragraph" style:parent-style-name="Text_20_body" style:list-style-name="L19"/>
    <style:style style:name="P52" style:family="paragraph" style:parent-style-name="Text_20_body" style:list-style-name="L20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c5626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font-style="italic"/>
    </style:style>
    <style:style style:name="T6" style:family="text">
      <style:text-properties style:font-name="Liberation Mono" fo:font-size="9pt" style:font-size-asian="9pt" style:font-size-complex="9pt"/>
    </style:style>
    <style:style style:name="T7" style:family="text">
      <style:text-properties style:font-name="Liberation Serif1" fo:font-weight="bold"/>
    </style:style>
    <style:style style:name="T8" style:family="text">
      <style:text-properties style:font-name="Google Sans"/>
    </style:style>
    <style:style style:name="T9" style:family="text">
      <style:text-properties style:font-name="Google Sans" officeooo:rsid="0014c15a"/>
    </style:style>
    <style:style style:name="T10" style:family="text">
      <style:text-properties style:font-name="Liberation Serif1" fo:font-weight="normal" style:font-weight-asian="normal" style:font-weight-complex="normal"/>
    </style:style>
    <style:style style:name="T11" style:family="text">
      <style:text-properties style:font-name="Liberation Serif1" fo:font-weight="normal" officeooo:rsid="002a4d5c" style:font-weight-asian="normal" style:font-weight-complex="normal"/>
    </style:style>
    <style:style style:name="T12" style:family="text">
      <style:text-properties officeooo:rsid="002ba80d"/>
    </style:style>
    <style:style style:name="T13" style:family="text">
      <style:text-properties officeooo:rsid="002c230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="Liberation Serif1" fo:font-weight="normal" officeooo:rsid="00209390" style:font-weight-asian="normal" style:font-weight-complex="normal"/>
    </style:style>
    <style:style style:name="T16" style:family="text">
      <style:text-properties style:font-name="Liberation Serif1" fo:font-weight="normal" officeooo:rsid="00215de8" style:font-weight-asian="normal" style:font-weight-complex="normal"/>
    </style:style>
    <style:style style:name="T17" style:family="text">
      <style:text-properties style:font-name="Liberation Serif1" style:font-name-asian="Noto Sans Mono CJK SC" style:font-name-complex="Liberation Mono"/>
    </style:style>
    <style:style style:name="T18" style:family="text">
      <style:text-properties style:font-name="Liberation Serif1" officeooo:rsid="0022dda6"/>
    </style:style>
    <style:style style:name="T19" style:family="text">
      <style:text-properties style:font-name="Liberation Mono"/>
    </style:style>
    <style:style style:name="T20" style:family="text">
      <style:text-properties style:font-name="Liberation Mono" officeooo:rsid="00235221"/>
    </style:style>
    <style:style style:name="T21" style:family="text">
      <style:text-properties fo:font-family="'Google Sans Text', sans-serif"/>
    </style:style>
    <style:style style:name="T22" style:family="text">
      <style:text-properties officeooo:rsid="002d9b99"/>
    </style:style>
    <style:style style:name="T23" style:family="text">
      <style:text-properties style:font-name="Liberation Mono" officeooo:rsid="0031387e"/>
    </style:style>
    <style:style style:name="T24" style:family="text">
      <style:text-properties style:font-name="Liberation Mono" officeooo:rsid="0032b042"/>
    </style:style>
    <style:style style:name="T25" style:family="text">
      <style:text-properties style:font-name="Google Sans" officeooo:rsid="00196385"/>
    </style:style>
    <style:style style:name="T26" style:family="text">
      <style:text-properties style:font-name="Liberation Serif1" officeooo:rsid="0019638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сібник розробника вправ OTaMan<text:line-break/><text:span text:style-name="T1">Exercise Сonfig </text:span><text:span text:style-name="T2">Version </text:span><text:span text:style-name="T1">2</text:span></text:h>
      <text:p text:style-name="Text_20_body">Кожна вправа в системі OTaMan описується за допомогою текстового файлу у форматі <text:span text:style-name="T3">JSON</text:span>. Цей файл є чітким сценарієм: які мішені задіяти, де вони розташовані, як рухаються платформи, які сенсори активуються та за якими критеріями нараховуються оцінки.</text:p>
      <text:h text:style-name="Heading_20_2" text:outline-level="2"><text:bookmark-start text:name="__RefHeading___Toc3584_188594882"/>1. Базова структура документа<text:bookmark-end text:name="__RefHeading___Toc3584_188594882"/></text:h>
      <text:p text:style-name="Text_20_body">Будь-який файл вправи повинен містити кореневий об'єкт із обов'язковими базовими полями, а також масиви елементів полігону.</text:p>
      <text:h text:style-name="Heading_20_3" text:outline-level="3"><text:bookmark-start text:name="__RefHeading___Toc3586_188594882"/>Обов'язкові кореневі поля:<text:bookmark-end text:name="__RefHeading___Toc3586_188594882"/></text:h>
      <text:list text:style-name="L1">
        <text:list-item>
          <text:p text:style-name="P2"><text:span text:style-name="Source_20_Text"><text:span text:style-name="T4">$id</text:span></text:span><text:span text:style-name="T4"> (String) — ідентифікатор версії схеми. Завжди має стале значення: </text:span><text:span text:style-name="Source_20_Text"><text:span text:style-name="T4">"otaman_exercise_v2"</text:span></text:span><text:span text:style-name="T4">.</text:span></text:p>
        </text:list-item>
        <text:list-item>
          <text:p text:style-name="P2"><text:span text:style-name="Source_20_Text"><text:span text:style-name="T4">name</text:span></text:span><text:span text:style-name="T4"> (String) — назва вправи (наприклад: </text:span><text:span text:style-name="T5">"Вправа №1. Стрільба з місця по мішенях, що з'являються"</text:span><text:span text:style-name="T4">).</text:span></text:p>
        </text:list-item>
        <text:list-item>
          <text:p text:style-name="P2"><text:span text:style-name="Source_20_Text"><text:span text:style-name="T4">options</text:span></text:span><text:span text:style-name="T4"> (Object) — технічні параметри призначення вправи.</text:span></text:p>
        </text:list-item>
        <text:list-item>
          <text:p text:style-name="P2"><text:span text:style-name="Source_20_Text"><text:span text:style-name="T4">targets</text:span></text:span><text:span text:style-name="T4"> (Array) — список статичних мішеней.</text:span></text:p>
        </text:list-item>
      </text:list>
      <text:h text:style-name="Heading_20_3" text:outline-level="3"><text:bookmark-start text:name="__RefHeading___Toc3588_188594882"/>Опціональні кореневі поля:<text:bookmark-end text:name="__RefHeading___Toc3588_188594882"/></text:h>
      <text:list text:style-name="L2">
        <text:list-item>
          <text:p text:style-name="P3"><text:span text:style-name="Source_20_Text"><text:span text:style-name="T4">description</text:span></text:span><text:span text:style-name="T4"> (String) — розширений опис вправи, умов виконання, порядку зміни вогневих позицій тощо. Довжина: від 10 до 2000 символів. Перенесення рядків виконується через символ </text:span><text:span text:style-name="Source_20_Text"><text:span text:style-name="T4">\n</text:span></text:span><text:span text:style-name="T4">.</text:span></text:p>
        </text:list-item>
        <text:list-item>
          <text:p text:style-name="P3"><text:span text:style-name="Source_20_Text"><text:span text:style-name="T4">movers</text:span></text:span><text:span text:style-name="T4"> (Array) — рухомі тактичні платформи (залізниця, дрони).</text:span></text:p>
        </text:list-item>
        <text:list-item>
          <text:p text:style-name="P3"><text:span text:style-name="Source_20_Text"><text:span text:style-name="T4">sensors</text:span></text:span><text:span text:style-name="T4"> (Array) — інтегровані датчики контролю обстановки.</text:span></text:p>
        </text:list-item>
        <text:list-item>
          <text:p text:style-name="P3"><text:span text:style-name="Source_20_Text"><text:span text:style-name="T4">grades</text:span></text:span><text:span text:style-name="T4"> (Array) — таблиця оцінювання результатів.</text:span></text:p>
        </text:list-item>
      </text:list>
      <text:h text:style-name="Heading_20_4" text:outline-level="4"><text:bookmark-start text:name="__RefHeading___Toc3590_188594882"/>JSON<text:bookmark-end text:name="__RefHeading___Toc3590_188594882"/></text:h>
      <text:p text:style-name="P4"><text:span text:style-name="Source_20_Text"><text:span text:style-name="T6">{</text:span></text:span></text:p>
      <text:p text:style-name="P4"><text:span text:style-name="Source_20_Text"><text:span text:style-name="T6"><text:s text:c="2"/>"$id": "otaman_exercise_v2",</text:span></text:span></text:p>
      <text:p text:style-name="P4"><text:span text:style-name="Source_20_Text"><text:span text:style-name="T6"><text:s text:c="2"/>"name": "Стрільба по рухомим та статичним цілям",</text:span></text:span></text:p>
      <text:p text:style-name="P4"><text:span text:style-name="Source_20_Text"><text:span text:style-name="T6"><text:s text:c="2"/>"description": "Курсант виконує вправу з положення лежачи.\nЗавдання: уразити всі цілі в межах боєкомплекту.",</text:span></text:span></text:p>
      <text:p text:style-name="P4"><text:span text:style-name="Source_20_Text"><text:span text:style-name="T6"><text:s text:c="2"/>"options": { ... },</text:span></text:span></text:p>
      <text:p text:style-name="P4"><text:span text:style-name="Source_20_Text"><text:span text:style-name="T6"><text:s text:c="2"/>"targets": [ ... ],</text:span></text:span></text:p>
      <text:p text:style-name="P4"><text:span text:style-name="Source_20_Text"><text:span text:style-name="T6"><text:s text:c="2"/>"movers": [ ... ],</text:span></text:span></text:p>
      <text:p text:style-name="P4"><text:span text:style-name="Source_20_Text"><text:span text:style-name="T6"><text:s text:c="2"/>"sensors": [ ... ],</text:span></text:span></text:p>
      <text:p text:style-name="P4"><text:span text:style-name="Source_20_Text"><text:span text:style-name="T6"><text:s text:c="2"/>"grades": [ ... ]</text:span></text:span></text:p>
      <text:p text:style-name="P5"><text:span text:style-name="Source_20_Text"><text:span text:style-name="T6">}</text:span></text:span></text:p>
      <text:h text:style-name="Heading_20_2" text:outline-level="2"><text:bookmark-start text:name="__RefHeading___Toc3592_188594882"/>2. Спеціальний тип даних: Час та Лічильники<text:bookmark-end text:name="__RefHeading___Toc3592_188594882"/></text:h>
      <text:p text:style-name="Text_20_body">Для багатьох параметрів (затримки, тривалість підйому, кількість повторень) система OTaMan підтримує два формати введення даних:</text:p>
      <text:list text:style-name="L3">
        <text:list-item>
          <text:p text:style-name="P6"><text:span text:style-name="T7">Фіксоване ціле число</text:span><text:span text:style-name="T4"> (наприклад, </text:span><text:span text:style-name="Source_20_Text"><text:span text:style-name="T4">5</text:span></text:span><text:span text:style-name="T4"> секунд).</text:span></text:p>
        </text:list-item>
        <text:list-item>
          <text:p text:style-name="P6"><text:span text:style-name="T7">Функція випадкового діапазону</text:span><text:span text:style-name="T4"> у вигляді текстового рядка </text:span><text:span text:style-name="Source_20_Text"><text:span text:style-name="T4">random(max)</text:span></text:span><text:span text:style-name="T4"> або </text:span><text:span text:style-name="Source_20_Text"><text:span text:style-name="T4">random(min, max)</text:span></text:span><text:span text:style-name="T4">. Це дозволяє створювати непередбачувану тактичну обстановку для курсантів.</text:span></text:p>
        </text:list-item>
      </text:list>
      <text:h text:style-name="Heading_20_3" text:outline-level="3"><text:bookmark-start text:name="__RefHeading___Toc3594_188594882"/>Приклади запису:<text:bookmark-end text:name="__RefHeading___Toc3594_188594882"/></text:h>
      <text:list text:style-name="L4">
        <text:list-item>
          <text:p text:style-name="P7"><text:span text:style-name="Source_20_Text"><text:span text:style-name="T4">"delay": 10</text:span></text:span><text:span text:style-name="T4"> — затримка рівно 10 секунд.</text:span></text:p>
        </text:list-item>
        <text:list-item>
          <text:p text:style-name="P7"><text:span text:style-name="Source_20_Text"><text:span text:style-name="T4">"delay": "random(5)"</text:span></text:span><text:span text:style-name="T4"> — випадкова затримка в межах від 0 до 5 секунд.</text:span></text:p>
        </text:list-item>
        <text:list-item>
          <text:p text:style-name="P7"><text:span text:style-name="Source_20_Text"><text:span text:style-name="T4">"delay": "random(3, 12)"</text:span></text:span><text:span text:style-name="T4"> — випадкова затримка в межах від 3 до 12 секунд.</text:span></text:p>
        </text:list-item>
      </text:list>
      <text:h text:style-name="Heading_20_2" text:outline-level="2"><text:bookmark-start text:name="__RefHeading___Toc3596_188594882"/><text:span text:style-name="T8">3. Налаштування параметрів вправи </text:span><text:span text:style-name="T9">(options)</text:span><text:bookmark-end text:name="__RefHeading___Toc3596_188594882"/></text:h>
      <text:p text:style-name="Text_20_body"><text:span text:style-name="T4">Об'єкт </text:span><text:span text:style-name="Source_20_Text"><text:span text:style-name="T4">options</text:span></text:span><text:span text:style-name="T4"> визначає, для яких підрозділів, типів зброї та часу доби призначений цей сценарій.</text:span></text:p>
      <text:h text:style-name="Heading_20_4" text:outline-level="4"><text:span text:style-name="Source_20_Text"><text:span text:style-name="T4">unit_types</text:span></text:span><text:span text:style-name="T10"> (Array) — коди родів військ чи підрозділів </text:span><text:span text:style-name="T11">(</text:span><text:a xlink:type="simple" xlink:href="https://army.gov.ua/military-branches/" text:style-name="Internet_20_link" text:visited-style-name="Visited_20_Internet_20_Link"><text:span text:style-name="T11">https://army.gov.ua/military-branches/</text:span></text:a><text:span text:style-name="T11">)</text:span>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8">*</text:p>
          </table:table-cell>
          <table:table-cell table:style-name="Таблиця1.B1" table:number-columns-spanned="2" office:value-type="string">
            <text:p text:style-name="P9">будь-який рід військ (по замовчанню)</text:p>
          </table:table-cell>
          <table:covered-table-cell/>
        </table:table-row>
        <table:table-row>
          <table:table-cell table:style-name="Таблиця1.A2" office:value-type="string">
            <text:p text:style-name="P8">G</text:p>
          </table:table-cell>
          <table:table-cell table:style-name="Таблиця1.B2" table:number-columns-spanned="2" office:value-type="string">
            <text:p text:style-name="P9">Сухопутні війська</text:p>
          </table:table-cell>
          <table:covered-table-cell/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M</text:p>
          </table:table-cell>
          <table:table-cell table:style-name="Таблиця1.B2" office:value-type="string">
            <text:p text:style-name="P9">Механізовані війська</text:p>
          </table:table-cell>
        </table:table-row>
        <text:soft-page-break/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T</text:p>
          </table:table-cell>
          <table:table-cell table:style-name="Таблиця1.B2" office:value-type="string">
            <text:p text:style-name="P11">Танкові війська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R</text:p>
          </table:table-cell>
          <table:table-cell table:style-name="Таблиця1.B2" office:value-type="string">
            <text:p text:style-name="P11">Ракетні війська та артилер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A</text:p>
          </table:table-cell>
          <table:table-cell table:style-name="Таблиця1.B2" office:value-type="string">
            <text:p text:style-name="P11">Армійська 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S</text:p>
          </table:table-cell>
          <table:table-cell table:style-name="Таблиця1.B2" office:value-type="string">
            <text:p text:style-name="P11">Війська спеціального призначенн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D</text:p>
          </table:table-cell>
          <table:table-cell table:style-name="Таблиця1.B2" office:value-type="string">
            <text:p text:style-name="P11">ППО Сухопутних військ</text:p>
          </table:table-cell>
        </table:table-row>
        <table:table-row>
          <table:table-cell table:style-name="Таблиця1.A2" office:value-type="string">
            <text:p text:style-name="P8">A</text:p>
          </table:table-cell>
          <table:table-cell table:style-name="Таблиця1.B2" table:number-columns-spanned="2" office:value-type="string">
            <text:p text:style-name="P9">Повітряні Сили</text:p>
          </table:table-cell>
          <table:covered-table-cell/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B</text:p>
          </table:table-cell>
          <table:table-cell table:style-name="Таблиця1.B2" office:value-type="string">
            <text:p text:style-name="P9">Бомбардувальна 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A</text:p>
          </table:table-cell>
          <table:table-cell table:style-name="Таблиця1.B2" office:value-type="string">
            <text:p text:style-name="P11">Штурмова 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F</text:p>
          </table:table-cell>
          <table:table-cell table:style-name="Таблиця1.B2" office:value-type="string">
            <text:p text:style-name="P11">Винищувальна 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N</text:p>
          </table:table-cell>
          <table:table-cell table:style-name="Таблиця1.B2" office:value-type="string">
            <text:p text:style-name="P11">Розвідувальна 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8">T</text:p>
          </table:table-cell>
          <table:table-cell table:style-name="Таблиця1.B2" office:value-type="string">
            <text:p text:style-name="P11">Військово-транспортна 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2">R</text:p>
          </table:table-cell>
          <table:table-cell table:style-name="Таблиця1.B2" office:value-type="string">
            <text:p text:style-name="P11">Зенітні ракетні війська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2">E</text:p>
          </table:table-cell>
          <table:table-cell table:style-name="Таблиця1.B2" office:value-type="string">
            <text:p text:style-name="P11">Радіотехнічні війська</text:p>
          </table:table-cell>
        </table:table-row>
        <table:table-row>
          <table:table-cell table:style-name="Таблиця1.A2" office:value-type="string">
            <text:p text:style-name="P13">N</text:p>
          </table:table-cell>
          <table:table-cell table:style-name="Таблиця1.B2" table:number-columns-spanned="2" office:value-type="string">
            <text:p text:style-name="P9">Військово-Морські Сили</text:p>
          </table:table-cell>
          <table:covered-table-cell/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3">N</text:p>
          </table:table-cell>
          <table:table-cell table:style-name="Таблиця1.B2" office:value-type="string">
            <text:p text:style-name="P9">Надводні сили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3">I</text:p>
          </table:table-cell>
          <table:table-cell table:style-name="Таблиця1.B2" office:value-type="string">
            <text:p text:style-name="P14">Морська піхота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3">C</text:p>
          </table:table-cell>
          <table:table-cell table:style-name="Таблиця1.B2" office:value-type="string">
            <text:p text:style-name="P14"><text:span text:style-name="T12">Б</text:span>ерегов<text:span text:style-name="T12">а</text:span> оборон<text:span text:style-name="T13">а</text:span>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3">R</text:p>
          </table:table-cell>
          <table:table-cell table:style-name="Таблиця1.B2" office:value-type="string">
            <text:p text:style-name="P14">Берегові ракетно-артилерійські війська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5">A</text:p>
          </table:table-cell>
          <table:table-cell table:style-name="Таблиця1.B2" office:value-type="string">
            <text:p text:style-name="P14">Морська 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5">U</text:p>
          </table:table-cell>
          <table:table-cell table:style-name="Таблиця1.B2" office:value-type="string">
            <text:p text:style-name="P14">Безпілотні катери</text:p>
          </table:table-cell>
        </table:table-row>
        <table:table-row>
          <table:table-cell table:style-name="Таблиця1.A2" office:value-type="string">
            <text:p text:style-name="P16">O</text:p>
          </table:table-cell>
          <table:table-cell table:style-name="Таблиця1.B2" table:number-columns-spanned="2" office:value-type="string">
            <text:p text:style-name="P9">Сили спеціальних операцій</text:p>
          </table:table-cell>
          <table:covered-table-cell/>
        </table:table-row>
        <table:table-row>
          <table:table-cell table:style-name="Таблиця1.A2" office:value-type="string">
            <text:p text:style-name="P16">L</text:p>
          </table:table-cell>
          <table:table-cell table:style-name="Таблиця1.B2" table:number-columns-spanned="2" office:value-type="string">
            <text:p text:style-name="P9">Десантно-штурмові війська</text:p>
          </table:table-cell>
          <table:covered-table-cell/>
        </table:table-row>
        <table:table-row>
          <table:table-cell table:style-name="Таблиця1.A2" office:value-type="string">
            <text:p text:style-name="P16">T</text:p>
          </table:table-cell>
          <table:table-cell table:style-name="Таблиця1.B2" table:number-columns-spanned="2" office:value-type="string">
            <text:p text:style-name="P9">Сили територіальної оборони</text:p>
          </table:table-cell>
          <table:covered-table-cell/>
        </table:table-row>
        <table:table-row>
          <table:table-cell table:style-name="Таблиця1.A2" office:value-type="string">
            <text:p text:style-name="P17">U</text:p>
          </table:table-cell>
          <table:table-cell table:style-name="Таблиця1.B2" table:number-columns-spanned="2" office:value-type="string">
            <text:p text:style-name="P9"><text:span text:style-name="Strong_20_Emphasis"><text:span text:style-name="T14">Сили безпілотних систем</text:span></text:span></text:p>
          </table:table-cell>
          <table:covered-table-cell/>
        </table:table-row>
        <table:table-row>
          <table:table-cell table:style-name="Таблиця1.A2" office:value-type="string">
            <text:p text:style-name="P16">X</text:p>
          </table:table-cell>
          <table:table-cell table:style-name="Таблиця1.B2" table:number-columns-spanned="2" office:value-type="string">
            <text:p text:style-name="P9">Інші підрозділи ЗСУ</text:p>
          </table:table-cell>
          <table:covered-table-cell/>
        </table:table-row>
        <table:table-row>
          <table:table-cell table:style-name="Таблиця1.A2" office:value-type="string">
            <text:p text:style-name="P16">B</text:p>
          </table:table-cell>
          <table:table-cell table:style-name="Таблиця1.B2" table:number-columns-spanned="2" office:value-type="string">
            <text:p text:style-name="P9">Державна прикордонна служба</text:p>
          </table:table-cell>
          <table:covered-table-cell/>
        </table:table-row>
        <table:table-row>
          <table:table-cell table:style-name="Таблиця1.A2" office:value-type="string">
            <text:p text:style-name="P16">I</text:p>
          </table:table-cell>
          <table:table-cell table:style-name="Таблиця1.B2" table:number-columns-spanned="2" office:value-type="string">
            <text:p text:style-name="P9">Національна Гвардія</text:p>
          </table:table-cell>
          <table:covered-table-cell/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I</text:p>
          </table:table-cell>
          <table:table-cell table:style-name="Таблиця1.B2" office:value-type="string">
            <text:p text:style-name="P9">Оперативні (патрульні) підрозділи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P</text:p>
          </table:table-cell>
          <table:table-cell table:style-name="Таблиця1.B2" office:value-type="string">
            <text:p text:style-name="P18">Підрозділи охорони громадського порядку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C</text:p>
          </table:table-cell>
          <table:table-cell table:style-name="Таблиця1.B2" office:value-type="string">
            <text:p text:style-name="P18">Конвойні підрозділи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M</text:p>
          </table:table-cell>
          <table:table-cell table:style-name="Таблиця1.B2" office:value-type="string">
            <text:p text:style-name="P18">Змішані підрозділи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E</text:p>
          </table:table-cell>
          <table:table-cell table:style-name="Таблиця1.B2" office:value-type="string">
            <text:p text:style-name="P18">Підрозділи охорони особливо важливих об'єктів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D</text:p>
          </table:table-cell>
          <table:table-cell table:style-name="Таблиця1.B2" office:value-type="string">
            <text:p text:style-name="P18">Підрозділи охорони дипломатичних представництв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A</text:p>
          </table:table-cell>
          <table:table-cell table:style-name="Таблиця1.B2" office:value-type="string">
            <text:p text:style-name="P18">Авіа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S</text:p>
          </table:table-cell>
          <table:table-cell table:style-name="Таблиця1.B2" office:value-type="string">
            <text:p text:style-name="P18">Підрозділи спеціального призначенн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6">N</text:p>
          </table:table-cell>
          <table:table-cell table:style-name="Таблиця1.B2" office:value-type="string">
            <text:p text:style-name="P18">Спеціальна розвідка</text:p>
          </table:table-cell>
        </table:table-row>
        <table:table-row>
          <table:table-cell table:style-name="Таблиця1.A2" office:value-type="string">
            <text:p text:style-name="P19">P</text:p>
          </table:table-cell>
          <table:table-cell table:style-name="Таблиця1.B2" table:number-columns-spanned="2" office:value-type="string">
            <text:p text:style-name="P9">Національна поліція</text:p>
          </table:table-cell>
          <table:covered-table-cell/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9">K</text:p>
          </table:table-cell>
          <table:table-cell table:style-name="Таблиця1.B2" office:value-type="string">
            <text:p text:style-name="P9">Кримінальна полі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9">P</text:p>
          </table:table-cell>
          <table:table-cell table:style-name="Таблиця1.B2" office:value-type="string">
            <text:p text:style-name="P20">Патрульна полі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9">I</text:p>
          </table:table-cell>
          <table:table-cell table:style-name="Таблиця1.B2" office:value-type="string">
            <text:p text:style-name="P20">Органи досудового розслідуванн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9">G</text:p>
          </table:table-cell>
          <table:table-cell table:style-name="Таблиця1.B2" office:value-type="string">
            <text:p text:style-name="P20">Поліція охорони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9">S</text:p>
          </table:table-cell>
          <table:table-cell table:style-name="Таблиця1.B2" office:value-type="string">
            <text:p text:style-name="P20">Спеціальна поліція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9">E</text:p>
          </table:table-cell>
          <table:table-cell table:style-name="Таблиця1.B2" office:value-type="string">
            <text:p text:style-name="P20">Поліція особливого призначення</text:p>
          </table:table-cell>
        </table:table-row>
        <table:table-row>
          <table:table-cell table:style-name="Таблиця1.A2" office:value-type="string">
            <text:p text:style-name="P21">S</text:p>
          </table:table-cell>
          <table:table-cell table:style-name="Таблиця1.B2" table:number-columns-spanned="2" office:value-type="string">
            <text:p text:style-name="P9">Служба безпеки України</text:p>
          </table:table-cell>
          <table:covered-table-cell/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21">U</text:p>
          </table:table-cell>
          <table:table-cell table:style-name="Таблиця1.B2" office:value-type="string">
            <text:p text:style-name="P9">Служба безпеки України</text:p>
          </table:table-cell>
        </table:table-row>
        <table:table-row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21">S</text:p>
          </table:table-cell>
          <table:table-cell table:style-name="Таблиця1.B2" office:value-type="string">
            <text:p text:style-name="P9">Центр спеціальних операцій</text:p>
          </table:table-cell>
        </table:table-row>
      </table:table>
      <text:h text:style-name="Heading_20_4" text:outline-level="4"><text:span text:style-name="Source_20_Text"><text:span text:style-name="T4">weapons</text:span></text:span><text:span text:style-name="T10"> (Array) — типи зброї </text:span><text:span text:style-name="T15">для вико</text:span><text:span text:style-name="T16">нання </text:span><text:span text:style-name="T15">вправ</text:span><text:span text:style-name="T16">и</text:span></text:h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row>
          <table:table-cell table:style-name="Таблиця12.A1" office:value-type="string">
            <text:p text:style-name="P22">Код</text:p>
          </table:table-cell>
          <table:table-cell table:style-name="Таблиця12.A1" office:value-type="string">
            <text:p text:style-name="P23">Англійська назва</text:p>
          </table:table-cell>
          <table:table-cell table:style-name="Таблиця12.C1" office:value-type="string">
            <text:p text:style-name="P23">Українська назва</text:p>
          </table:table-cell>
        </table:table-row>
        <table:table-row>
          <table:table-cell table:style-name="Таблиця12.A2" office:value-type="string">
            <text:p text:style-name="P24">AR</text:p>
          </table:table-cell>
          <table:table-cell table:style-name="Таблиця12.A2" office:value-type="string">
            <text:p text:style-name="P25">Assault rifle</text:p>
          </table:table-cell>
          <table:table-cell table:style-name="Таблиця12.C2" office:value-type="string">
            <text:p text:style-name="P25">Автомат / <text:span text:style-name="T17">Штурмова </text:span>Гвинтівка</text:p>
          </table:table-cell>
        </table:table-row>
        <table:table-row>
          <table:table-cell table:style-name="Таблиця12.A2" office:value-type="string">
            <text:p text:style-name="P24">MG</text:p>
          </table:table-cell>
          <table:table-cell table:style-name="Таблиця12.A2" office:value-type="string">
            <text:p text:style-name="P25">Machine gun</text:p>
          </table:table-cell>
          <table:table-cell table:style-name="Таблиця12.C2" office:value-type="string">
            <text:p text:style-name="P25">Кулемет</text:p>
          </table:table-cell>
        </table:table-row>
        <text:soft-page-break/>
        <table:table-row>
          <table:table-cell table:style-name="Таблиця12.A2" office:value-type="string">
            <text:p text:style-name="P24">SM</text:p>
          </table:table-cell>
          <table:table-cell table:style-name="Таблиця12.A2" office:value-type="string">
            <text:p text:style-name="P25">Submachine gun</text:p>
          </table:table-cell>
          <table:table-cell table:style-name="Таблиця12.C2" office:value-type="string">
            <text:p text:style-name="P25">Пістолет-кулемет</text:p>
          </table:table-cell>
        </table:table-row>
        <table:table-row>
          <table:table-cell table:style-name="Таблиця12.A2" office:value-type="string">
            <text:p text:style-name="P24">SR</text:p>
          </table:table-cell>
          <table:table-cell table:style-name="Таблиця12.A2" office:value-type="string">
            <text:p text:style-name="P25">Sniper rifle</text:p>
          </table:table-cell>
          <table:table-cell table:style-name="Таблиця12.C2" office:value-type="string">
            <text:p text:style-name="P25">Снайперська гвинтівка</text:p>
          </table:table-cell>
        </table:table-row>
        <table:table-row>
          <table:table-cell table:style-name="Таблиця12.A2" office:value-type="string">
            <text:p text:style-name="P24">PI</text:p>
          </table:table-cell>
          <table:table-cell table:style-name="Таблиця12.A2" office:value-type="string">
            <text:p text:style-name="P25">Pistol</text:p>
          </table:table-cell>
          <table:table-cell table:style-name="Таблиця12.C2" office:value-type="string">
            <text:p text:style-name="P25">Пістолет</text:p>
          </table:table-cell>
        </table:table-row>
        <table:table-row>
          <table:table-cell table:style-name="Таблиця12.A2" office:value-type="string">
            <text:p text:style-name="P24">SG</text:p>
          </table:table-cell>
          <table:table-cell table:style-name="Таблиця12.A2" office:value-type="string">
            <text:p text:style-name="P25">Shotgun</text:p>
          </table:table-cell>
          <table:table-cell table:style-name="Таблиця12.C2" office:value-type="string">
            <text:p text:style-name="P25">Рушниця гладкоствольна</text:p>
          </table:table-cell>
        </table:table-row>
        <table:table-row>
          <table:table-cell table:style-name="Таблиця12.A2" office:value-type="string">
            <text:p text:style-name="P24">TR</text:p>
          </table:table-cell>
          <table:table-cell table:style-name="Таблиця12.A2" office:value-type="string">
            <text:p text:style-name="P25">Traumatic</text:p>
          </table:table-cell>
          <table:table-cell table:style-name="Таблиця12.C2" office:value-type="string">
            <text:p text:style-name="P25">Травматична</text:p>
          </table:table-cell>
        </table:table-row>
        <table:table-row>
          <table:table-cell table:style-name="Таблиця12.A2" office:value-type="string">
            <text:p text:style-name="P24">GL</text:p>
          </table:table-cell>
          <table:table-cell table:style-name="Таблиця12.A2" office:value-type="string">
            <text:p text:style-name="P25">Grenade launcher</text:p>
          </table:table-cell>
          <table:table-cell table:style-name="Таблиця12.C2" office:value-type="string">
            <text:p text:style-name="P25">Гранатомет</text:p>
          </table:table-cell>
        </table:table-row>
        <table:table-row>
          <table:table-cell table:style-name="Таблиця12.A2" office:value-type="string">
            <text:p text:style-name="P24">TG</text:p>
          </table:table-cell>
          <table:table-cell table:style-name="Таблиця12.A2" office:value-type="string">
            <text:p text:style-name="P25">Tank gun</text:p>
          </table:table-cell>
          <table:table-cell table:style-name="Таблиця12.C2" office:value-type="string">
            <text:p text:style-name="P25">Танкова гармата</text:p>
          </table:table-cell>
        </table:table-row>
        <table:table-row>
          <table:table-cell table:style-name="Таблиця12.A2" office:value-type="string">
            <text:p text:style-name="P24">AG</text:p>
          </table:table-cell>
          <table:table-cell table:style-name="Таблиця12.A2" office:value-type="string">
            <text:p text:style-name="P25">Artillery gun</text:p>
          </table:table-cell>
          <table:table-cell table:style-name="Таблиця12.C2" office:value-type="string">
            <text:p text:style-name="P25">Артилерійська гармата</text:p>
          </table:table-cell>
        </table:table-row>
        <table:table-row>
          <table:table-cell table:style-name="Таблиця12.A2" office:value-type="string">
            <text:p text:style-name="P24">CM</text:p>
          </table:table-cell>
          <table:table-cell table:style-name="Таблиця12.A2" office:value-type="string">
            <text:p text:style-name="P25">Combat module</text:p>
          </table:table-cell>
          <table:table-cell table:style-name="Таблиця12.C2" office:value-type="string">
            <text:p text:style-name="P25">Бойовий модуль</text:p>
          </table:table-cell>
        </table:table-row>
        <table:table-row>
          <table:table-cell table:style-name="Таблиця12.A2" office:value-type="string">
            <text:p text:style-name="P24">AW</text:p>
          </table:table-cell>
          <table:table-cell table:style-name="Таблиця12.A2" office:value-type="string">
            <text:p text:style-name="P25">Air weapon / Airsoft</text:p>
          </table:table-cell>
          <table:table-cell table:style-name="Таблиця12.C2" office:value-type="string">
            <text:p text:style-name="P25">Пневматика / Страйкбол</text:p>
          </table:table-cell>
        </table:table-row>
        <table:table-row>
          <table:table-cell table:style-name="Таблиця12.A2" office:value-type="string">
            <text:p text:style-name="P24">BW</text:p>
          </table:table-cell>
          <table:table-cell table:style-name="Таблиця12.A2" office:value-type="string">
            <text:p text:style-name="P25">Bow &amp; Crossbow</text:p>
          </table:table-cell>
          <table:table-cell table:style-name="Таблиця12.C2" office:value-type="string">
            <text:p text:style-name="P25">Луки та арбалети</text:p>
          </table:table-cell>
        </table:table-row>
      </table:table>
      <text:h text:style-name="Heading_20_4" text:outline-level="4"><text:span text:style-name="Source_20_Text"><text:span text:style-name="T4">time_of_day</text:span></text:span><text:span text:style-name="T10"> (String) — час доби для виконання</text:span></text:h>
      <text:p text:style-name="Text_20_body"><text:span text:style-name="T4">Варіанти: </text:span><text:span text:style-name="Source_20_Text"><text:span text:style-name="T4">"any"</text:span></text:span><text:span text:style-name="T4"> (дефолт), </text:span><text:span text:style-name="Source_20_Text"><text:span text:style-name="T4">"day"</text:span></text:span><text:span text:style-name="T4">, </text:span><text:span text:style-name="Source_20_Text"><text:span text:style-name="T4">"night"</text:span></text:span><text:span text:style-name="T4">.</text:span></text:p>
      <text:h text:style-name="Heading_20_4" text:outline-level="4"><text:span text:style-name="Source_20_Text"><text:span text:style-name="T4">max_duration</text:span></text:span><text:span text:style-name="T10"> (Integer, опціонально) — максимальний дозволений час на виконання всієї вправи у секундах (так званий аварійний таймаут безпеки або Hard Timeout).</text:span></text:h>
      <text:list text:style-name="L5">
        <text:list-item>
          <text:p text:style-name="P26"><text:span text:style-name="T7">Призначення:</text:span><text:span text:style-name="T4"> Визначає тактичний ліміт часу для курсанта, а також слугує системним запобіжником. Якщо час вичерпується, комплекс автоматично завершує вправу: примусово ховає всі підняті мішені, зупиняє рухомі платформи (</text:span><text:span text:style-name="Source_20_Text"><text:span text:style-name="T4">movers</text:span></text:span><text:span text:style-name="T4">), припиняє опитування датчиків (</text:span><text:span text:style-name="Source_20_Text"><text:span text:style-name="T4">sensors</text:span></text:span><text:span text:style-name="T4">) та фіксує фінальний результат на пульті інструктора.</text:span></text:p>
        </text:list-item>
        <text:list-item>
          <text:p text:style-name="P26"><text:span text:style-name="T7">Обмеження:</text:span><text:span text:style-name="T4"> Значення має бути цілим додатним числом (мінімум </text:span><text:span text:style-name="Source_20_Text"><text:span text:style-name="T4">0</text:span></text:span><text:span text:style-name="T4">).</text:span></text:p>
        </text:list-item>
        <text:list-item>
          <text:p text:style-name="P26"><text:span text:style-name="T7">Особливі значення:</text:span><text:span text:style-name="T4"> </text:span><text:span text:style-name="Source_20_Text"><text:span text:style-name="T4">0</text:span></text:span><text:span text:style-name="T4"> означає безлімітний час виконання вправи (автоматика чекатиме, поки абсолютно всі мішені не завершать свої цикли самостійно). </text:span><text:span text:style-name="T5">Використовувати </text:span><text:span text:style-name="Source_20_Text"><text:span text:style-name="T5">0</text:span></text:span><text:span text:style-name="T5"> не рекомендується для автономних сценаріїв.</text:span></text:p>
        </text:list-item>
        <text:list-item>
          <text:p text:style-name="P26"><text:span text:style-name="T7">Значення за замовчуванням (Default):</text:span><text:span text:style-name="T4"> </text:span><text:span text:style-name="T18">6</text:span><text:span text:style-name="Source_20_Text"><text:span text:style-name="T4">00</text:span></text:span><text:span text:style-name="T4"> секунд (</text:span><text:span text:style-name="T18">10</text:span><text:span text:style-name="T4"> хвилин).</text:span></text:p>
        </text:list-item>
      </text:list>
      <text:h text:style-name="Heading_20_4" text:outline-level="4"><text:bookmark-start text:name="__RefHeading___Toc3598_188594882"/>JSON<text:bookmark-end text:name="__RefHeading___Toc3598_188594882"/></text:h>
      <text:p text:style-name="Preformatted_20_Text"><text:span text:style-name="Source_20_Text"><text:span text:style-name="T19">"options": {</text:span></text:span></text:p>
      <text:p text:style-name="Preformatted_20_Text"><text:span text:style-name="Source_20_Text"><text:span text:style-name="T19"><text:s text:c="2"/>"unit_types": ["</text:span></text:span><text:span text:style-name="Source_20_Text"><text:span text:style-name="T20">I.IP</text:span></text:span><text:span text:style-name="Source_20_Text"><text:span text:style-name="T19">"],</text:span></text:span></text:p>
      <text:p text:style-name="Preformatted_20_Text"><text:span text:style-name="Source_20_Text"><text:span text:style-name="T19"><text:s text:c="2"/>"weapons": ["AR", "SM"],</text:span></text:span></text:p>
      <text:p text:style-name="Preformatted_20_Text"><text:span text:style-name="Source_20_Text"><text:span text:style-name="T19"><text:s text:c="2"/>"time_of_day": "day"</text:span></text:span><text:span text:style-name="Source_20_Text"><text:span text:style-name="T20">,<text:line-break/> <text:s/>"max_duration": 120</text:span></text:span></text:p>
      <text:p text:style-name="Preformatted_20_Text"><text:span text:style-name="Source_20_Text"><text:span text:style-name="T19">}</text:span></text:span></text:p>
      <text:h text:style-name="P27" text:outline-level="2"><text:bookmark-start text:name="__RefHeading___Toc3600_188594882"/>4. Конфігурація мішеней <text:span text:style-name="T8">(</text:span><text:span text:style-name="Source_20_Text"><text:span text:style-name="T21">targets</text:span></text:span><text:span text:style-name="T8">)</text:span><text:bookmark-end text:name="__RefHeading___Toc3600_188594882"/></text:h>
      <text:p text:style-name="Text_20_body"><text:span text:style-name="T4">Мішені є основою будь-якого сценарію. Вони можуть бути статичними (перебувати в масиві </text:span><text:span text:style-name="Source_20_Text"><text:span text:style-name="T4">targets</text:span></text:span><text:span text:style-name="T4">) або встановленими на рухомих платформах (у масиві </text:span><text:span text:style-name="Source_20_Text"><text:span text:style-name="T4">movers</text:span></text:span><text:span text:style-name="T4">).</text:span></text:p>
      <text:h text:style-name="Heading_20_3" text:outline-level="3"><text:bookmark-start text:name="__RefHeading___Toc3602_188594882"/>Загальні параметри мішені:<text:bookmark-end text:name="__RefHeading___Toc3602_188594882"/></text:h>
      <text:list text:style-name="L6">
        <text:list-item>
          <text:p text:style-name="P28"><text:span text:style-name="Source_20_Text"><text:span text:style-name="T4">type</text:span></text:span><text:span text:style-name="T4"> (String, Обов'язкове) — тип мішенного механізму.</text:span></text:p>
        </text:list-item>
      </text:list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29">тип</text:p>
          </table:table-cell>
          <table:table-cell table:style-name="Таблиця2.B1" office:value-type="string">
            <text:p text:style-name="P29">опис</text:p>
          </table:table-cell>
        </table:table-row>
        <table:table-row>
          <table:table-cell table:style-name="Таблиця2.A2" office:value-type="string">
            <text:p text:style-name="P30">popup</text:p>
          </table:table-cell>
          <table:table-cell table:style-name="Таблиця2.B2" office:value-type="string">
            <text:p text:style-name="P9">Базова мішень з нахиляючим механізмом</text:p>
          </table:table-cell>
        </table:table-row>
        <table:table-row>
          <table:table-cell table:style-name="Таблиця2.A2" office:value-type="string">
            <text:p text:style-name="P30">popup_light</text:p>
          </table:table-cell>
          <table:table-cell table:style-name="Таблиця2.B2" office:value-type="string">
            <text:p text:style-name="P9">Легка мішень з нахиляючим механізмом</text:p>
          </table:table-cell>
        </table:table-row>
        <table:table-row>
          <table:table-cell table:style-name="Таблиця2.A2" office:value-type="string">
            <text:p text:style-name="P30">popup_heavy</text:p>
          </table:table-cell>
          <table:table-cell table:style-name="Таблиця2.B2" office:value-type="string">
            <text:p text:style-name="P9">Важка мішень з нахиляючим механізмом</text:p>
          </table:table-cell>
        </table:table-row>
        <table:table-row>
          <table:table-cell table:style-name="Таблиця2.A2" office:value-type="string">
            <text:p text:style-name="P9">turn</text:p>
          </table:table-cell>
          <table:table-cell table:style-name="Таблиця2.B2" office:value-type="string">
            <text:p text:style-name="P9">Базова мішень з повертаючим механізмом (turn-n-hide)</text:p>
          </table:table-cell>
        </table:table-row>
        <table:table-row>
          <table:table-cell table:style-name="Таблиця2.A2" office:value-type="string">
            <text:p text:style-name="P9">turn_light</text:p>
          </table:table-cell>
          <table:table-cell table:style-name="Таблиця2.B2" office:value-type="string">
            <text:p text:style-name="P9">Легка мішень з повертаючим механізмом</text:p>
          </table:table-cell>
        </table:table-row>
        <table:table-row>
          <table:table-cell table:style-name="Таблиця2.A2" office:value-type="string">
            <text:p text:style-name="P9">lift</text:p>
          </table:table-cell>
          <table:table-cell table:style-name="Таблиця2.B2" office:value-type="string">
            <text:p text:style-name="P9">Мішень з ліфтовим механізмом (вертикальний підйом)</text:p>
          </table:table-cell>
        </table:table-row>
        <table:table-row>
          <table:table-cell table:style-name="Таблиця2.A2" office:value-type="string">
            <text:p text:style-name="P9">lift_heavy</text:p>
          </table:table-cell>
          <table:table-cell table:style-name="Таблиця2.B2" office:value-type="string">
            <text:p text:style-name="P9">Важка мішень з ліфтовим механізмом</text:p>
          </table:table-cell>
        </table:table-row>
        <table:table-row>
          <table:table-cell table:style-name="Таблиця2.A2" office:value-type="string">
            <text:p text:style-name="P9">rail</text:p>
          </table:table-cell>
          <table:table-cell table:style-name="Таблиця2.B2" office:value-type="string">
            <text:p text:style-name="P9">Возик на рейках для легких/середніх мішеней</text:p>
          </table:table-cell>
        </table:table-row>
        <table:table-row>
          <table:table-cell table:style-name="Таблиця2.A2" office:value-type="string">
            <text:p text:style-name="P9">rail_heavy</text:p>
          </table:table-cell>
          <table:table-cell table:style-name="Таблиця2.B2" office:value-type="string">
            <text:p text:style-name="P9">Возик на рейках для важких мішеней</text:p>
          </table:table-cell>
        </table:table-row>
        <table:table-row>
          <table:table-cell table:style-name="Таблиця2.A2" office:value-type="string">
            <text:p text:style-name="P9">ugv</text:p>
          </table:table-cell>
          <table:table-cell table:style-name="Таблиця2.B2" office:value-type="string">
            <text:p text:style-name="P9"><text:span text:style-name="T22">Н</text:span>аземний дрон (unmanned ground vehicle)</text:p>
          </table:table-cell>
        </table:table-row>
        <table:table-row>
          <table:table-cell table:style-name="Таблиця2.A2" office:value-type="string">
            <text:p text:style-name="P9">ugv_heavy</text:p>
          </table:table-cell>
          <table:table-cell table:style-name="Таблиця2.B2" office:value-type="string">
            <text:p text:style-name="P31"><text:span text:style-name="T22">Н</text:span>аземний дрон для важких мішеней</text:p>
          </table:table-cell>
        </table:table-row>
        <table:table-row>
          <table:table-cell table:style-name="Таблиця2.A2" office:value-type="string">
            <text:p text:style-name="P9">cluster</text:p>
          </table:table-cell>
          <table:table-cell table:style-name="Таблиця2.B2" office:value-type="string">
            <text:p text:style-name="P9">Платформа для підняття групи мішеней (кластер)</text:p>
          </table:table-cell>
        </table:table-row>
      </table:table>
      <text:list text:continue-numbering="true" text:style-name="L6">
        <text:list-item>
          <text:p text:style-name="P28"><text:span text:style-name="Source_20_Text"><text:span text:style-name="T4">controller</text:span></text:span><text:span text:style-name="T4"> (String або Object, Обов'язкове) — об'єкт керування логікою поведінки мішені (див. розділ 7).</text:span></text:p>
        </text:list-item>
        <text:list-item>
          <text:p text:style-name="P28"><text:span text:style-name="Source_20_Text"><text:span text:style-name="T4">shape</text:span></text:span><text:span text:style-name="T4"> (String) — геометрія або силует щита (наприклад, </text:span><text:span text:style-name="Source_20_Text"><text:span text:style-name="T4">"form_4"</text:span></text:span><text:span text:style-name="T4"> — грудна фігура).</text:span></text:p>
        </text:list-item>
        <text:list-item>
          <text:p text:style-name="P28"><text:soft-page-break/><text:span text:style-name="Source_20_Text"><text:span text:style-name="T4">points</text:span></text:span><text:span text:style-name="T4"> (Integer) — кількість балів, що нараховується курсанту за влучання. Мінімум </text:span><text:span text:style-name="Source_20_Text"><text:span text:style-name="T4">0</text:span></text:span><text:span text:style-name="T4">, дефолт </text:span><text:span text:style-name="Source_20_Text"><text:span text:style-name="T4">0</text:span></text:span><text:span text:style-name="T4">.</text:span></text:p>
        </text:list-item>
        <text:list-item>
          <text:p text:style-name="P28"><text:span text:style-name="Source_20_Text"><text:span text:style-name="T4">down_on_hit</text:span></text:span><text:span text:style-name="T4"> (Boolean) — чи повинна мішень автоматично опускатися (ховатися) у разі фіксації влучання. </text:span><text:span text:style-name="Source_20_Text"><text:span text:style-name="T4">true</text:span></text:span><text:span text:style-name="T4"> або </text:span><text:span text:style-name="Source_20_Text"><text:span text:style-name="T4">false</text:span></text:span><text:span text:style-name="T4"> (дефолт).</text:span></text:p>
        </text:list-item>
        <text:list-item>
          <text:p text:style-name="P32"><text:span text:style-name="Source_20_Text"><text:span text:style-name="T4">imitation</text:span></text:span><text:span text:style-name="T4"> (Array) — список додаткових ефектів імітації бою на мішені. Може містити елементи:</text:span></text:p>
        </text:list-item>
      </text:list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9">backlight</text:p>
          </table:table-cell>
          <table:table-cell table:style-name="Таблиця3.B1" office:value-type="string">
            <text:p text:style-name="P9">підсвічування</text:p>
          </table:table-cell>
        </table:table-row>
        <table:table-row>
          <table:table-cell table:style-name="Таблиця3.A2" office:value-type="string">
            <text:p text:style-name="P9">grenade</text:p>
          </table:table-cell>
          <table:table-cell table:style-name="Таблиця3.B2" office:value-type="string">
            <text:p text:style-name="P9">імітація розриву</text:p>
          </table:table-cell>
        </table:table-row>
        <table:table-row>
          <table:table-cell table:style-name="Таблиця3.A2" office:value-type="string">
            <text:p text:style-name="P9">shooting</text:p>
          </table:table-cell>
          <table:table-cell table:style-name="Таблиця3.B2" office:value-type="string">
            <text:p text:style-name="P9">імітація спалаху пострілу</text:p>
          </table:table-cell>
        </table:table-row>
        <table:table-row>
          <table:table-cell table:style-name="Таблиця3.A2" office:value-type="string">
            <text:p text:style-name="P9">infrared</text:p>
          </table:table-cell>
          <table:table-cell table:style-name="Таблиця3.B2" office:value-type="string">
            <text:p text:style-name="P9">ІЧ-випромінювання</text:p>
          </table:table-cell>
        </table:table-row>
        <table:table-row>
          <table:table-cell table:style-name="Таблиця3.A2" office:value-type="string">
            <text:p text:style-name="P9">thermal</text:p>
          </table:table-cell>
          <table:table-cell table:style-name="Таблиця3.B2" office:value-type="string">
            <text:p text:style-name="P33">Нагрівач (електричний тен)</text:p>
          </table:table-cell>
        </table:table-row>
        <table:table-row>
          <table:table-cell table:style-name="Таблиця3.A2" office:value-type="string">
            <text:p text:style-name="P9">sound</text:p>
          </table:table-cell>
          <table:table-cell table:style-name="Таблиця3.B2" office:value-type="string">
            <text:p text:style-name="P9">звук</text:p>
          </table:table-cell>
        </table:table-row>
        <table:table-row>
          <table:table-cell table:style-name="Таблиця3.A2" office:value-type="string">
            <text:p text:style-name="P9">pyrotechnic</text:p>
          </table:table-cell>
          <table:table-cell table:style-name="Таблиця3.B2" office:value-type="string">
            <text:p text:style-name="P9">піротехніка</text:p>
          </table:table-cell>
        </table:table-row>
      </table:table>
      <text:list text:continue-numbering="true" text:style-name="L6">
        <text:list-item>
          <text:p text:style-name="P28"><text:span text:style-name="Source_20_Text"><text:span text:style-name="T4">heater</text:span></text:span><text:span text:style-name="T4"> (String) — потужність нагрівального елемента для термальних прицілів: </text:span><text:span text:style-name="Source_20_Text"><text:span text:style-name="T4">"low"</text:span></text:span><text:span text:style-name="T4">, </text:span><text:span text:style-name="Source_20_Text"><text:span text:style-name="T4">"normal"</text:span></text:span><text:span text:style-name="T4"> (дефолт), </text:span><text:span text:style-name="Source_20_Text"><text:span text:style-name="T4">"high"</text:span></text:span><text:span text:style-name="T4">, </text:span><text:span text:style-name="Source_20_Text"><text:span text:style-name="T4">"highest"</text:span></text:span><text:span text:style-name="T4">.</text:span></text:p>
        </text:list-item>
      </text:list>
      <text:h text:style-name="Heading_20_3" text:outline-level="3"><text:bookmark-start text:name="__RefHeading___Toc3604_188594882"/>Тригери подій мішені (Імена керуючих об'єктів/сценаріїв, що запускаються автоматично):<text:bookmark-end text:name="__RefHeading___Toc3604_188594882"/></text:h>
      <text:list text:style-name="L7">
        <text:list-item>
          <text:p text:style-name="P34"><text:span text:style-name="Source_20_Text"><text:span text:style-name="T4">on_rise</text:span></text:span><text:span text:style-name="T4"> — активується в момент підйому мішені.</text:span></text:p>
        </text:list-item>
        <text:list-item>
          <text:p text:style-name="P34"><text:span text:style-name="Source_20_Text"><text:span text:style-name="T4">on_down</text:span></text:span><text:span text:style-name="T4"> — активується в момент опускання мішені.</text:span></text:p>
        </text:list-item>
        <text:list-item>
          <text:p text:style-name="P34"><text:span text:style-name="Source_20_Text"><text:span text:style-name="T4">on_hit</text:span></text:span><text:span text:style-name="T4"> — активується в момент реєстрації влучання кулі.</text:span></text:p>
        </text:list-item>
      </text:list>
      <text:h text:style-name="P35" text:outline-level="3"><text:bookmark-start text:name="__RefHeading___Toc3606_188594882"/>Статичні мішені<text:bookmark-end text:name="__RefHeading___Toc3606_188594882"/></text:h>
      <text:p text:style-name="P36">Для мішеней, що жорстко закріплені на місцевості, додається обов'язкове поле:</text:p>
      <text:list text:style-name="L8">
        <text:list-item>
          <text:p text:style-name="P37"><text:span text:style-name="Source_20_Text"><text:span text:style-name="T4">distance</text:span></text:span><text:span text:style-name="T4"> (Integer) — дальність у метрах від вогневої позиції до мішені.</text:span></text:p>
        </text:list-item>
      </text:list>
      <text:h text:style-name="Heading_20_4" text:outline-level="4"><text:bookmark-start text:name="__RefHeading___Toc3608_188594882"/>JSON<text:bookmark-end text:name="__RefHeading___Toc3608_188594882"/></text:h>
      <text:p text:style-name="P4"><text:span text:style-name="Source_20_Text"><text:span text:style-name="T19">"targets": [</text:span></text:span></text:p>
      <text:p text:style-name="P5"><text:span text:style-name="Source_20_Text"><text:span text:style-name="T19"><text:s text:c="2"/>{</text:span></text:span></text:p>
      <text:p text:style-name="P4"><text:span text:style-name="Source_20_Text"><text:span text:style-name="T19"><text:s text:c="4"/>"type": "</text:span></text:span><text:span text:style-name="Source_20_Text"><text:span text:style-name="T23">popup</text:span></text:span><text:span text:style-name="Source_20_Text"><text:span text:style-name="T19">",</text:span></text:span></text:p>
      <text:p text:style-name="P4"><text:span text:style-name="Source_20_Text"><text:span text:style-name="T19"><text:s text:c="4"/>"shape": "</text:span></text:span><text:span text:style-name="Source_20_Text"><text:span text:style-name="T24">form_4</text:span></text:span><text:span text:style-name="Source_20_Text"><text:span text:style-name="T19">",</text:span></text:span></text:p>
      <text:p text:style-name="P4"><text:span text:style-name="Source_20_Text"><text:span text:style-name="T19"><text:s text:c="4"/>"distance": 150,</text:span></text:span></text:p>
      <text:p text:style-name="P4"><text:span text:style-name="Source_20_Text"><text:span text:style-name="T19"><text:s text:c="4"/>"points": 10,</text:span></text:span></text:p>
      <text:p text:style-name="P4"><text:span text:style-name="Source_20_Text"><text:span text:style-name="T19"><text:s text:c="4"/>"down_on_hit": true,</text:span></text:span></text:p>
      <text:p text:style-name="P4"><text:span text:style-name="Source_20_Text"><text:span text:style-name="T19"><text:s text:c="4"/>"imitation": ["shooting", "thermal"],</text:span></text:span></text:p>
      <text:p text:style-name="P4"><text:span text:style-name="Source_20_Text"><text:span text:style-name="T19"><text:s text:c="4"/>"heater": "normal",</text:span></text:span></text:p>
      <text:p text:style-name="P4"><text:span text:style-name="Source_20_Text"><text:span text:style-name="T19"><text:s text:c="4"/>"controller": "standard_rise_fall"</text:span></text:span></text:p>
      <text:p text:style-name="P5"><text:span text:style-name="Source_20_Text"><text:span text:style-name="T19"><text:s text:c="2"/>}</text:span></text:span></text:p>
      <text:p text:style-name="P5"><text:span text:style-name="Source_20_Text"><text:span text:style-name="T19">]</text:span></text:span></text:p>
      <text:h text:style-name="Heading_20_2" text:outline-level="2"><text:bookmark-start text:name="__RefHeading___Toc3610_188594882"/><text:span text:style-name="T8">5. Рухомі платформи (</text:span><text:span text:style-name="Source_20_Text"><text:span text:style-name="T21">movers</text:span></text:span><text:span text:style-name="T8">)</text:span><text:bookmark-end text:name="__RefHeading___Toc3610_188594882"/></text:h>
      <text:p text:style-name="Text_20_body"><text:span text:style-name="T4">Масив </text:span><text:span text:style-name="Source_20_Text"><text:span text:style-name="T4">movers</text:span></text:span><text:span text:style-name="T4"> описує мобільні комплекси двох типів: залізничні возики (</text:span><text:span text:style-name="Source_20_Text"><text:span text:style-name="T4">rail</text:span></text:span><text:span text:style-name="T4">) або наземні безпілотні платформи/дрони (</text:span><text:span text:style-name="Source_20_Text"><text:span text:style-name="T4">ugv</text:span></text:span><text:span text:style-name="T4">).</text:span></text:p>
      <text:h text:style-name="Heading_20_3" text:outline-level="3"><text:bookmark-start text:name="__RefHeading___Toc3612_188594882"/>Спільні параметри платформ:<text:bookmark-end text:name="__RefHeading___Toc3612_188594882"/></text:h>
      <text:list text:style-name="L9">
        <text:list-item>
          <text:p text:style-name="P38"><text:span text:style-name="Source_20_Text"><text:span text:style-name="T4">type</text:span></text:span><text:span text:style-name="T4"> (String) — </text:span><text:span text:style-name="Source_20_Text"><text:span text:style-name="T4">"rail"</text:span></text:span><text:span text:style-name="T4"> або </text:span><text:span text:style-name="Source_20_Text"><text:span text:style-name="T4">"ugv"</text:span></text:span><text:span text:style-name="T4">.</text:span></text:p>
        </text:list-item>
        <text:list-item>
          <text:p text:style-name="P38"><text:span text:style-name="Source_20_Text"><text:span text:style-name="T4">speed</text:span></text:span><text:span text:style-name="T4"> (Integer) — швидкість руху платформи в метрах за секунду (m/s).</text:span></text:p>
        </text:list-item>
        <text:list-item>
          <text:p text:style-name="P38"><text:span text:style-name="Source_20_Text"><text:span text:style-name="T4">controller</text:span></text:span><text:span text:style-name="T4"> (String/Object) — логіка запуску/зупинки руху платформи.</text:span></text:p>
        </text:list-item>
        <text:list-item>
          <text:p text:style-name="P38"><text:span text:style-name="Source_20_Text"><text:span text:style-name="T4">return_on_hit</text:span></text:span><text:span text:style-name="T4"> (Boolean) — чи повинна платформа негайно повертатися на вихідну точку, якщо мішень на ній отримала ураження.</text:span></text:p>
        </text:list-item>
        <text:list-item>
          <text:p text:style-name="P38"><text:span text:style-name="Source_20_Text"><text:span text:style-name="T4">targets</text:span></text:span><text:span text:style-name="T4"> (Array) — масив мішеней, встановлених на цій платформі.</text:span></text:p>
        </text:list-item>
      </text:list>
      <text:h text:style-name="Heading_20_3" text:outline-level="3"><text:bookmark-start text:name="__RefHeading___Toc3614_188594882"/><text:span text:style-name="T8">Специфічні правила залежно від типу (</text:span><text:span text:style-name="Source_20_Text"><text:span text:style-name="T21">if-then</text:span></text:span><text:span text:style-name="T8"> логіка схеми):</text:span><text:bookmark-end text:name="__RefHeading___Toc3614_188594882"/></text:h>
      <text:h text:style-name="Heading_20_4" text:outline-level="4"><text:bookmark-start text:name="__RefHeading___Toc3616_188594882"/><text:span text:style-name="T8">1. Якщо </text:span><text:span text:style-name="Source_20_Text"><text:span text:style-name="T21">type</text:span></text:span><text:span text:style-name="T8"> = </text:span><text:span text:style-name="Source_20_Text"><text:span text:style-name="T21">"rail"</text:span></text:span><text:span text:style-name="T8"> (Рейковий возик):</text:span><text:bookmark-end text:name="__RefHeading___Toc3616_188594882"/></text:h>
      <text:list text:style-name="L10">
        <text:list-item>
          <text:p text:style-name="P39"><text:span text:style-name="T7">Обов'язкове поле:</text:span><text:span text:style-name="T4"> </text:span><text:span text:style-name="Source_20_Text"><text:span text:style-name="T4">distance</text:span></text:span><text:span text:style-name="T4"> — відстань у метрах від вогневого рубежу до ближнього краю рейок.</text:span></text:p>
        </text:list-item>
        <text:list-item>
          <text:p text:style-name="P39"><text:span text:style-name="T7">Обмеження:</text:span><text:span text:style-name="T4"> масив </text:span><text:span text:style-name="Source_20_Text"><text:span text:style-name="T4">targets</text:span></text:span><text:span text:style-name="T4"> може містити </text:span><text:span text:style-name="T7">від 1 до 2 мішеней</text:span><text:span text:style-name="T4">.</text:span></text:p>
        </text:list-item>
        <text:list-item>
          <text:p text:style-name="P39"><text:soft-page-break/><text:span text:style-name="T4">У мішенях на платформі доступне додаткове опціональне поле </text:span><text:span text:style-name="Source_20_Text"><text:span text:style-name="T7">back_points</text:span></text:span><text:span text:style-name="T4"> (Integer) — бали за влучання під час руху платформи у зворотному напрямку (реверс). Якщо не вказано, система автоматично нараховує стандартні бали з поля </text:span><text:span text:style-name="Source_20_Text"><text:span text:style-name="T4">points</text:span></text:span><text:span text:style-name="T4">.</text:span></text:p>
        </text:list-item>
      </text:list>
      <text:h text:style-name="Heading_20_4" text:outline-level="4"><text:bookmark-start text:name="__RefHeading___Toc3618_188594882"/><text:span text:style-name="T8">2. Якщо </text:span><text:span text:style-name="Source_20_Text"><text:span text:style-name="T21">type</text:span></text:span><text:span text:style-name="T8"> = </text:span><text:span text:style-name="Source_20_Text"><text:span text:style-name="T21">"ugv"</text:span></text:span><text:span text:style-name="T8"> (Наземний колісний/гусеничний дрон):</text:span><text:bookmark-end text:name="__RefHeading___Toc3618_188594882"/></text:h>
      <text:list text:style-name="L11">
        <text:list-item>
          <text:p text:style-name="P40"><text:span text:style-name="T7">Обов'язкове поле:</text:span><text:span text:style-name="T4"> </text:span><text:span text:style-name="Source_20_Text"><text:span text:style-name="T4">route</text:span></text:span><text:span text:style-name="T4"> — маршрут руху дрона (див. розділ 6).</text:span></text:p>
        </text:list-item>
        <text:list-item>
          <text:p text:style-name="P40"><text:span text:style-name="T7">Обмеження:</text:span><text:span text:style-name="T4"> масив </text:span><text:span text:style-name="Source_20_Text"><text:span text:style-name="T4">targets</text:span></text:span><text:span text:style-name="T4"> повинен містити </text:span><text:span text:style-name="T7">строго 1 мішень</text:span><text:span text:style-name="T4">.</text:span></text:p>
        </text:list-item>
      </text:list>
      <text:h text:style-name="Heading_20_4" text:outline-level="4"><text:bookmark-start text:name="__RefHeading___Toc3620_188594882"/>JSON<text:bookmark-end text:name="__RefHeading___Toc3620_188594882"/></text:h>
      <text:p text:style-name="Preformatted_20_Text"><text:span text:style-name="Source_20_Text"><text:span text:style-name="T19">"movers": [</text:span></text:span></text:p>
      <text:p text:style-name="Preformatted_20_Text"><text:span text:style-name="Source_20_Text"><text:span text:style-name="T19"><text:s text:c="2"/>{</text:span></text:span></text:p>
      <text:p text:style-name="Preformatted_20_Text"><text:span text:style-name="Source_20_Text"><text:span text:style-name="T19"><text:s text:c="4"/>"type": "rail",</text:span></text:span></text:p>
      <text:p text:style-name="Preformatted_20_Text"><text:span text:style-name="Source_20_Text"><text:span text:style-name="T19"><text:s text:c="4"/>"speed": 4,</text:span></text:span></text:p>
      <text:p text:style-name="Preformatted_20_Text"><text:span text:style-name="Source_20_Text"><text:span text:style-name="T19"><text:s text:c="4"/>"distance": 200,</text:span></text:span></text:p>
      <text:p text:style-name="Preformatted_20_Text"><text:span text:style-name="Source_20_Text"><text:span text:style-name="T19"><text:s text:c="4"/>"controller": "move_on_start",</text:span></text:span></text:p>
      <text:p text:style-name="Preformatted_20_Text"><text:span text:style-name="Source_20_Text"><text:span text:style-name="T19"><text:s text:c="4"/>"targets": [</text:span></text:span></text:p>
      <text:p text:style-name="Preformatted_20_Text"><text:span text:style-name="Source_20_Text"><text:span text:style-name="T19"><text:s text:c="6"/>{</text:span></text:span></text:p>
      <text:p text:style-name="Preformatted_20_Text"><text:span text:style-name="Source_20_Text"><text:span text:style-name="T19"><text:s text:c="8"/>"type": "E",</text:span></text:span></text:p>
      <text:p text:style-name="Preformatted_20_Text"><text:span text:style-name="Source_20_Text"><text:span text:style-name="T19"><text:s text:c="8"/>"points": 15,</text:span></text:span></text:p>
      <text:p text:style-name="Preformatted_20_Text"><text:span text:style-name="Source_20_Text"><text:span text:style-name="T19"><text:s text:c="8"/>"back_points": 30,</text:span></text:span></text:p>
      <text:p text:style-name="Preformatted_20_Text"><text:span text:style-name="Source_20_Text"><text:span text:style-name="T19"><text:s text:c="8"/>"controller": "always_up"</text:span></text:span></text:p>
      <text:p text:style-name="Preformatted_20_Text"><text:span text:style-name="Source_20_Text"><text:span text:style-name="T19"><text:s text:c="6"/>}</text:span></text:span></text:p>
      <text:p text:style-name="Preformatted_20_Text"><text:span text:style-name="Source_20_Text"><text:span text:style-name="T19"><text:s text:c="4"/>]</text:span></text:span></text:p>
      <text:p text:style-name="Preformatted_20_Text"><text:span text:style-name="Source_20_Text"><text:span text:style-name="T19"><text:s text:c="2"/>}</text:span></text:span></text:p>
      <text:p text:style-name="Preformatted_20_Text"><text:span text:style-name="Source_20_Text"><text:span text:style-name="T19">]</text:span></text:span></text:p>
      <text:h text:style-name="Heading_20_2" text:outline-level="2"><text:bookmark-start text:name="__RefHeading___Toc3622_188594882"/><text:span text:style-name="T8">6. Маршрути руху дронів (</text:span><text:span text:style-name="Source_20_Text"><text:span text:style-name="T21">route</text:span></text:span><text:span text:style-name="T8">)</text:span><text:bookmark-end text:name="__RefHeading___Toc3622_188594882"/></text:h>
      <text:p text:style-name="Text_20_body"><text:span text:style-name="T4">Поле </text:span><text:span text:style-name="Source_20_Text"><text:span text:style-name="T4">route</text:span></text:span><text:span text:style-name="T4"> для UGV-платформ може приймати один із двох форматів (</text:span><text:span text:style-name="Source_20_Text"><text:span text:style-name="T4">oneOf</text:span></text:span><text:span text:style-name="T4">):</text:span></text:p>
      <text:list text:style-name="L12">
        <text:list-item>
          <text:p text:style-name="P41"><text:span text:style-name="T7">Рядок</text:span><text:span text:style-name="T4"> (</text:span><text:span text:style-name="Source_20_Text"><text:span text:style-name="T4">string</text:span></text:span><text:span text:style-name="T4">) — назва або ID раніше збереженого та налаштованого у пам'яті системи маршруту.</text:span></text:p>
        </text:list-item>
        <text:list-item>
          <text:p text:style-name="P41"><text:span text:style-name="T7">Масив точок</text:span><text:span text:style-name="T4"> (</text:span><text:span text:style-name="Source_20_Text"><text:span text:style-name="T4">array</text:span></text:span><text:span text:style-name="T4">) — безпосередній список GPS-координат (мінімум 2 точки).</text:span></text:p>
        </text:list-item>
      </text:list>
      <text:h text:style-name="Heading_20_3" text:outline-level="3"><text:bookmark-start text:name="__RefHeading___Toc3624_188594882"/>Структура GPS-точки маршруту:<text:bookmark-end text:name="__RefHeading___Toc3624_188594882"/></text:h>
      <text:list text:style-name="L13">
        <text:list-item>
          <text:p text:style-name="P42"><text:span text:style-name="Source_20_Text"><text:span text:style-name="T4">lat</text:span></text:span><text:span text:style-name="T4"> (Number) — широта (від -90 до 90).</text:span></text:p>
        </text:list-item>
        <text:list-item>
          <text:p text:style-name="P42"><text:span text:style-name="Source_20_Text"><text:span text:style-name="T4">lng</text:span></text:span><text:span text:style-name="T4"> (Number) — довгота (від -180 до 180).</text:span></text:p>
        </text:list-item>
        <text:list-item>
          <text:p text:style-name="P42"><text:span text:style-name="Source_20_Text"><text:span text:style-name="T4">speed</text:span></text:span><text:span text:style-name="T4"> (Number) — рекомендована швидкість руху платформи до цієї точки (m/s).</text:span></text:p>
        </text:list-item>
      </text:list>
      <text:h text:style-name="Heading_20_4" text:outline-level="4"><text:bookmark-start text:name="__RefHeading___Toc3626_188594882"/>JSON<text:bookmark-end text:name="__RefHeading___Toc3626_188594882"/></text:h>
      <text:p text:style-name="Preformatted_20_Text"><text:span text:style-name="Source_20_Text"><text:span text:style-name="T19">"route": [</text:span></text:span></text:p>
      <text:p text:style-name="Preformatted_20_Text"><text:span text:style-name="Source_20_Text"><text:span text:style-name="T19"><text:s text:c="2"/>{ "lat": 50.4501, "lng": 30.5234, "speed": 3.5 },</text:span></text:span></text:p>
      <text:p text:style-name="Preformatted_20_Text"><text:span text:style-name="Source_20_Text"><text:span text:style-name="T19"><text:s text:c="2"/>{ "lat": 50.4512, "lng": 30.5245, "speed": 2.0 }</text:span></text:span></text:p>
      <text:p text:style-name="Preformatted_20_Text"><text:span text:style-name="Source_20_Text"><text:span text:style-name="T19">]</text:span></text:span></text:p>
      <text:h text:style-name="Heading_20_2" text:outline-level="2"><text:bookmark-start text:name="__RefHeading___Toc3628_188594882"/><text:span text:style-name="T8">7. Контролери та Сценарії дій (</text:span><text:span text:style-name="Source_20_Text"><text:span text:style-name="T21">controller</text:span></text:span><text:span text:style-name="T8">)</text:span><text:bookmark-end text:name="__RefHeading___Toc3628_188594882"/></text:h>
      <text:p text:style-name="P43"><text:span text:style-name="T4">Поле </text:span><text:span text:style-name="Source_20_Text"><text:span text:style-name="T4">controller</text:span></text:span><text:span text:style-name="T4"> управляє тим, як саме працюватиме мішень або платформа. Воно може бути просто </text:span><text:span text:style-name="T7">рядком з іменем глобального сценарію</text:span><text:span text:style-name="T4"> (</text:span><text:span text:style-name="Source_20_Text"><text:span text:style-name="T4">"controller": "standard_3_times"</text:span></text:span><text:span text:style-name="T4">) або </text:span><text:span text:style-name="T7">детальним об'єктом</text:span><text:span text:style-name="T4">, який описує унікальну циклічну поведінку.</text:span></text:p>
      <text:h text:style-name="P44" text:outline-level="3"><text:bookmark-start text:name="__RefHeading___Toc3630_188594882"/>Властивості об'єкта контролера:<text:bookmark-end text:name="__RefHeading___Toc3630_188594882"/></text:h>
      <text:list text:style-name="L14">
        <text:list-item>
          <text:p text:style-name="P45"><text:span text:style-name="Source_20_Text"><text:span text:style-name="T4">name</text:span></text:span><text:span text:style-name="T4"> (String, Обов'язкове) — унікальне ім'я об'єкта контролера.</text:span></text:p>
        </text:list-item>
        <text:list-item>
          <text:p text:style-name="P45"><text:span text:style-name="Source_20_Text"><text:span text:style-name="T4">activate</text:span></text:span><text:span text:style-name="T4"> (String) — умова старту автоматики: </text:span><text:span text:style-name="Source_20_Text"><text:span text:style-name="T4">"start"</text:span></text:span><text:span text:style-name="T4"> (активується одразу із початком вправи, дефолт) або </text:span><text:span text:style-name="Source_20_Text"><text:span text:style-name="T4">"event"</text:span></text:span><text:span text:style-name="T4"> (активується тільки після зовнішньої команди/тригера події).</text:span></text:p>
        </text:list-item>
        <text:list-item>
          <text:p text:style-name="P45"><text:span text:style-name="Source_20_Text"><text:span text:style-name="T4">action</text:span></text:span><text:span text:style-name="T4"> (Object) — поодинока дія підйому/активації (якщо немає циклу).</text:span></text:p>
        </text:list-item>
        <text:list-item>
          <text:p text:style-name="P45"><text:span text:style-name="Source_20_Text"><text:span text:style-name="T4">loop</text:span></text:span><text:span text:style-name="T4"> (Object) — параметри для створення циклічних дій (повторення підйомів мішені).</text:span></text:p>
        </text:list-item>
      </text:list>
      <text:h text:style-name="Heading_20_3" text:outline-level="3"><text:bookmark-start text:name="__RefHeading___Toc3632_188594882"/><text:span text:style-name="T8">Будова циклу (</text:span><text:span text:style-name="Source_20_Text"><text:span text:style-name="T21">loop</text:span></text:span><text:span text:style-name="T8">):</text:span><text:bookmark-end text:name="__RefHeading___Toc3632_188594882"/></text:h>
      <text:list text:style-name="L15">
        <text:list-item>
          <text:p text:style-name="P46"><text:span text:style-name="Source_20_Text"><text:span text:style-name="T4">delay</text:span></text:span><text:span text:style-name="T4"> (</text:span><text:span text:style-name="Source_20_Text"><text:span text:style-name="T4">numericOrRandom</text:span></text:span><text:span text:style-name="T4">) — час очікування/затримки перед першим стартом циклу.</text:span></text:p>
        </text:list-item>
        <text:list-item>
          <text:p text:style-name="P46"><text:span text:style-name="Source_20_Text"><text:span text:style-name="T4">count</text:span></text:span><text:span text:style-name="T4"> (</text:span><text:span text:style-name="Source_20_Text"><text:span text:style-name="T4">numericOrRandom</text:span></text:span><text:span text:style-name="T4">) — кількість повторень циклу. Якщо вказано </text:span><text:span text:style-name="Source_20_Text"><text:span text:style-name="T4">0</text:span></text:span><text:span text:style-name="T4">, цикл не запуститься (мішень пропустить вправу).</text:span></text:p>
        </text:list-item>
        <text:list-item>
          <text:p text:style-name="P46"><text:soft-page-break/><text:span text:style-name="Source_20_Text"><text:span text:style-name="T4">actions</text:span></text:span><text:span text:style-name="T4"> (Array, Обов'язкове) — послідовність кроків усередині однієї ітерації циклу (наприклад: піднятися $\rightarrow$ постояти $\rightarrow$ сховатися).</text:span></text:p>
        </text:list-item>
      </text:list>
      <text:h text:style-name="Heading_20_3" text:outline-level="3"><text:bookmark-start text:name="__RefHeading___Toc3634_188594882"/><text:span text:style-name="T8">Будова кроку дії (</text:span><text:span text:style-name="Source_20_Text"><text:span text:style-name="T21">actionElement</text:span></text:span><text:span text:style-name="T8">):</text:span><text:bookmark-end text:name="__RefHeading___Toc3634_188594882"/></text:h>
      <text:list text:style-name="L16">
        <text:list-item>
          <text:p text:style-name="P47"><text:span text:style-name="Source_20_Text"><text:span text:style-name="T4">duration</text:span></text:span><text:span text:style-name="T4"> (</text:span><text:span text:style-name="Source_20_Text"><text:span text:style-name="T4">numericOrRandom</text:span></text:span><text:span text:style-name="T4">, Обов'язкове) — тривалість активного стану (час перебування мішені у піднятому положенні). </text:span><text:span text:style-name="T7">Увага:</text:span><text:span text:style-name="T4"> мінімальне фіксоване значення — </text:span><text:span text:style-name="Source_20_Text"><text:span text:style-name="T4">1</text:span></text:span><text:span text:style-name="T4"> секунда.</text:span></text:p>
        </text:list-item>
        <text:list-item>
          <text:p text:style-name="P47"><text:span text:style-name="Source_20_Text"><text:span text:style-name="T4">delay</text:span></text:span><text:span text:style-name="T4"> (</text:span><text:span text:style-name="Source_20_Text"><text:span text:style-name="T4">numericOrRandom</text:span></text:span><text:span text:style-name="T4">) — затримка/пауза перед виконанням цієї дії. Мінімум </text:span><text:span text:style-name="Source_20_Text"><text:span text:style-name="T4">0</text:span></text:span><text:span text:style-name="T4">, дефолт </text:span><text:span text:style-name="Source_20_Text"><text:span text:style-name="T4">0</text:span></text:span><text:span text:style-name="T4">.</text:span></text:p>
        </text:list-item>
      </text:list>
      <text:h text:style-name="Heading_20_4" text:outline-level="4"><text:bookmark-start text:name="__RefHeading___Toc3636_188594882"/>JSON<text:bookmark-end text:name="__RefHeading___Toc3636_188594882"/></text:h>
      <text:p text:style-name="Preformatted_20_Text"><text:span text:style-name="Source_20_Text"><text:span text:style-name="T19">"controller": {</text:span></text:span></text:p>
      <text:p text:style-name="Preformatted_20_Text"><text:span text:style-name="Source_20_Text"><text:span text:style-name="T19"><text:s text:c="2"/>"name": "ambush_target_01",</text:span></text:span></text:p>
      <text:p text:style-name="Preformatted_20_Text"><text:span text:style-name="Source_20_Text"><text:span text:style-name="T19"><text:s text:c="2"/>"activate": "start",</text:span></text:span></text:p>
      <text:p text:style-name="Preformatted_20_Text"><text:span text:style-name="Source_20_Text"><text:span text:style-name="T19"><text:s text:c="2"/>"loop": {</text:span></text:span></text:p>
      <text:p text:style-name="Preformatted_20_Text"><text:span text:style-name="Source_20_Text"><text:span text:style-name="T19"><text:s text:c="4"/>"delay": "random(10, 30)",</text:span></text:span></text:p>
      <text:p text:style-name="Preformatted_20_Text"><text:span text:style-name="Source_20_Text"><text:span text:style-name="T19"><text:s text:c="4"/>"count": "random(1, 3)",</text:span></text:span></text:p>
      <text:p text:style-name="Preformatted_20_Text"><text:span text:style-name="Source_20_Text"><text:span text:style-name="T19"><text:s text:c="4"/>"actions": [</text:span></text:span></text:p>
      <text:p text:style-name="Preformatted_20_Text"><text:span text:style-name="Source_20_Text"><text:span text:style-name="T19"><text:s text:c="6"/>{</text:span></text:span></text:p>
      <text:p text:style-name="Preformatted_20_Text"><text:span text:style-name="Source_20_Text"><text:span text:style-name="T19"><text:s text:c="8"/>"delay": 2,</text:span></text:span></text:p>
      <text:p text:style-name="Preformatted_20_Text"><text:span text:style-name="Source_20_Text"><text:span text:style-name="T19"><text:s text:c="8"/>"duration": 7</text:span></text:span></text:p>
      <text:p text:style-name="Preformatted_20_Text"><text:span text:style-name="Source_20_Text"><text:span text:style-name="T19"><text:s text:c="6"/>}</text:span></text:span></text:p>
      <text:p text:style-name="Preformatted_20_Text"><text:span text:style-name="Source_20_Text"><text:span text:style-name="T19"><text:s text:c="4"/>]</text:span></text:span></text:p>
      <text:p text:style-name="Preformatted_20_Text"><text:span text:style-name="Source_20_Text"><text:span text:style-name="T19"><text:s text:c="2"/>}</text:span></text:span></text:p>
      <text:p text:style-name="Preformatted_20_Text"><text:span text:style-name="Source_20_Text"><text:span text:style-name="T19">}</text:span></text:span></text:p>
      <text:h text:style-name="Heading_20_2" text:outline-level="2"><text:bookmark-start text:name="__RefHeading___Toc3638_188594882"/><text:span text:style-name="T8">8. </text:span><text:span text:style-name="T25">Використання </text:span><text:span text:style-name="T8">датчик</text:span><text:span text:style-name="T25">ів</text:span><text:span text:style-name="T8"> (</text:span><text:span text:style-name="Source_20_Text"><text:span text:style-name="T21">sensors</text:span></text:span><text:span text:style-name="T8">)</text:span><text:bookmark-end text:name="__RefHeading___Toc3638_188594882"/></text:h>
      <text:p text:style-name="P48"><text:span text:style-name="T4">Масив </text:span><text:span text:style-name="Source_20_Text"><text:span text:style-name="T4">sensors</text:span></text:span><text:span text:style-name="T4"> дозволяє фіксувати тактичні дії курсанта (наприклад, перетин лінії вогню, захід у будівлю чи відкриття дверей).</text:span></text:p>
      <text:list text:style-name="L17">
        <text:list-item>
          <text:p text:style-name="P49"><text:span text:style-name="Source_20_Text"><text:span text:style-name="T4">name</text:span></text:span><text:span text:style-name="T4"> (String, Обов'язкове) — ідентифікатор датчика.</text:span></text:p>
        </text:list-item>
        <text:list-item>
          <text:p text:style-name="P49"><text:span text:style-name="Source_20_Text"><text:span text:style-name="T4">type</text:span></text:span><text:span text:style-name="T4"> (String, Обов'язкове) — тип вимірювання:</text:span></text:p>
          <text:list>
            <text:list-item>
              <text:p text:style-name="P49"><text:span text:style-name="Source_20_Text"><text:span text:style-name="T4">trigger</text:span></text:span><text:span text:style-name="T4"> — дискретний датчик, що має лише два стани: </text:span><text:span text:style-name="Source_20_Text"><text:span text:style-name="T4">0</text:span></text:span><text:span text:style-name="T4"> (вимкнено) та </text:span><text:span text:style-name="Source_20_Text"><text:span text:style-name="T4">1</text:span></text:span><text:span text:style-name="T4"> (спрацював).</text:span></text:p>
            </text:list-item>
            <text:list-item>
              <text:p text:style-name="P49"><text:span text:style-name="Source_20_Text"><text:span text:style-name="T4">discrete</text:span></text:span><text:span text:style-name="T4"> — підраховує цілочисельні події (наприклад, кількість кроків чи пострілів).</text:span></text:p>
            </text:list-item>
            <text:list-item>
              <text:p text:style-name="P49"><text:span text:style-name="Source_20_Text"><text:span text:style-name="T4">analog</text:span></text:span><text:span text:style-name="T4"> — вимірює постійний аналоговий сигнал (наприклад, дальність лазерного далекоміра).</text:span></text:p>
            </text:list-item>
          </text:list>
        </text:list-item>
        <text:list-item>
          <text:p text:style-name="P49"><text:span text:style-name="Source_20_Text"><text:span text:style-name="T4">distance</text:span></text:span><text:span text:style-name="T4"> (Integer) — відстань у метрах від вогневої лінії до місця встановлення датчика.</text:span></text:p>
        </text:list-item>
        <text:list-item>
          <text:p text:style-name="P49"><text:span text:style-name="Source_20_Text"><text:span text:style-name="T4">threshold</text:span></text:span><text:span text:style-name="T4"> (Number) — порогове значення для спрацювання датчика.</text:span></text:p>
        </text:list-item>
        <text:list-item>
          <text:p text:style-name="P49"><text:span text:style-name="Source_20_Text"><text:span text:style-name="T4">range</text:span></text:span><text:span text:style-name="T4"> (Number) — зона чутливості навколо порогу (</text:span><text:span text:style-name="Source_20_Text"><text:span text:style-name="T4">-range..+range</text:span></text:span><text:span text:style-name="T4">). Ігнорується для типу </text:span><text:span text:style-name="Source_20_Text"><text:span text:style-name="T4">trigger</text:span></text:span><text:span text:style-name="T4">.</text:span></text:p>
        </text:list-item>
        <text:list-item>
          <text:p text:style-name="P49"><text:span text:style-name="Source_20_Text"><text:span text:style-name="T4">on_enter</text:span></text:span><text:span text:style-name="T4"> (String) — ім'я контролера чи події, яка запускається, коли значення датчика </text:span><text:span text:style-name="T5">входить</text:span><text:span text:style-name="T4"> у порогову зону.</text:span></text:p>
        </text:list-item>
        <text:list-item>
          <text:p text:style-name="P49"><text:span text:style-name="Source_20_Text"><text:span text:style-name="T4">on_exit</text:span></text:span><text:span text:style-name="T4"> (String) — ім'я події, яка запускається, коли значення датчика </text:span><text:span text:style-name="T5">виходить</text:span><text:span text:style-name="T4"> із порогової зони.</text:span></text:p>
        </text:list-item>
      </text:list>
      <text:h text:style-name="Heading_20_4" text:outline-level="4"><text:bookmark-start text:name="__RefHeading___Toc3640_188594882"/>JSON<text:bookmark-end text:name="__RefHeading___Toc3640_188594882"/></text:h>
      <text:p text:style-name="Preformatted_20_Text"><text:span text:style-name="Source_20_Text"><text:span text:style-name="T19">"sensors": [</text:span></text:span></text:p>
      <text:p text:style-name="Preformatted_20_Text"><text:span text:style-name="Source_20_Text"><text:span text:style-name="T19"><text:s text:c="2"/>{</text:span></text:span></text:p>
      <text:p text:style-name="Preformatted_20_Text"><text:span text:style-name="Source_20_Text"><text:span text:style-name="T19"><text:s text:c="4"/>"name": "tripwire_door_01",</text:span></text:span></text:p>
      <text:p text:style-name="Preformatted_20_Text"><text:span text:style-name="Source_20_Text"><text:span text:style-name="T19"><text:s text:c="4"/>"type": "trigger",</text:span></text:span></text:p>
      <text:p text:style-name="Preformatted_20_Text"><text:span text:style-name="Source_20_Text"><text:span text:style-name="T19"><text:s text:c="4"/>"distance": 25,</text:span></text:span></text:p>
      <text:p text:style-name="Preformatted_20_Text"><text:span text:style-name="Source_20_Text"><text:span text:style-name="T19"><text:s text:c="4"/>"threshold": 1,</text:span></text:span></text:p>
      <text:p text:style-name="Preformatted_20_Text"><text:span text:style-name="Source_20_Text"><text:span text:style-name="T19"><text:s text:c="4"/>"on_enter": "activate_room_targets"</text:span></text:span></text:p>
      <text:p text:style-name="Preformatted_20_Text"><text:span text:style-name="Source_20_Text"><text:span text:style-name="T19"><text:s text:c="2"/>}</text:span></text:span></text:p>
      <text:p text:style-name="Preformatted_20_Text"><text:span text:style-name="Source_20_Text"><text:span text:style-name="T19">]</text:span></text:span></text:p>
      <text:h text:style-name="Heading_20_2" text:outline-level="2"><text:bookmark-start text:name="__RefHeading___Toc3642_188594882"/><text:span text:style-name="T8">9. Розрахунок результатів та Шкала оцінювання (</text:span><text:span text:style-name="Source_20_Text"><text:span text:style-name="T21">grades</text:span></text:span><text:span text:style-name="T8">)</text:span><text:bookmark-end text:name="__RefHeading___Toc3642_188594882"/></text:h>
      <text:p text:style-name="Text_20_body"><text:span text:style-name="T4">Масив </text:span><text:span text:style-name="Source_20_Text"><text:span text:style-name="T4">grades</text:span></text:span><text:span text:style-name="T4"> призначений для автоматичної конвертації набраних курсантом балів (суми всіх </text:span><text:span text:style-name="Source_20_Text"><text:span text:style-name="T4">points</text:span></text:span><text:span text:style-name="T4"> та </text:span><text:span text:style-name="Source_20_Text"><text:span text:style-name="T4">back_points</text:span></text:span><text:span text:style-name="T4"> за уражені мішені) у фінальну оцінку виконання вправи. Схема вимагає наявності щонайменше </text:span><text:span text:style-name="T7">двох рівнів оцінювання</text:span><text:span text:style-name="T4"> у масиві.</text:span></text:p>
      <text:p text:style-name="Text_20_body">Кожен елемент масиву складається з полів:</text:p>
      <text:list text:style-name="L18">
        <text:list-item>
          <text:p text:style-name="P50"><text:span text:style-name="Source_20_Text"><text:span text:style-name="T4">level</text:span></text:span><text:span text:style-name="T4"> (String) — рівень оцінки. Дозволені суворі текстові значення: </text:span><text:span text:style-name="Source_20_Text"><text:span text:style-name="T4">"low"</text:span></text:span><text:span text:style-name="T4"> (незадовільно/мінімальний), </text:span><text:span text:style-name="Source_20_Text"><text:span text:style-name="T4">"mid"</text:span></text:span><text:span text:style-name="T4"> (задовільно/середній), </text:span><text:span text:style-name="Source_20_Text"><text:span text:style-name="T4">"high"</text:span></text:span><text:span text:style-name="T4"> (відмінно/високий).</text:span></text:p>
        </text:list-item>
        <text:list-item>
          <text:p text:style-name="P50"><text:span text:style-name="Source_20_Text"><text:span text:style-name="T4">score</text:span></text:span><text:span text:style-name="T4"> (Integer або Object) — поріг або діапазон балів для отримання цього рівня.</text:span></text:p>
        </text:list-item>
      </text:list>
      <text:h text:style-name="Heading_20_3" text:outline-level="3"><text:bookmark-start text:name="__RefHeading___Toc3644_188594882"/><text:soft-page-break/><text:span text:style-name="T8">Два варіанти опису поля </text:span><text:span text:style-name="Source_20_Text"><text:span text:style-name="T21">score</text:span></text:span><text:span text:style-name="T8">:</text:span><text:bookmark-end text:name="__RefHeading___Toc3644_188594882"/></text:h>
      <text:list text:style-name="L19">
        <text:list-item>
          <text:p text:style-name="P51"><text:span text:style-name="T7">Точне число балів</text:span><text:span text:style-name="T4"> (</text:span><text:span text:style-name="Source_20_Text"><text:span text:style-name="T4">integer</text:span></text:span><text:span text:style-name="T4">) — мінімальна фіксована межа для оцінки.</text:span></text:p>
        </text:list-item>
        <text:list-item>
          <text:p text:style-name="P51"><text:span text:style-name="T7">Діапазон балів</text:span><text:span text:style-name="T4"> (</text:span><text:span text:style-name="Source_20_Text"><text:span text:style-name="T4">object</text:span></text:span><text:span text:style-name="T4">) — об'єкт із полями </text:span><text:span text:style-name="Source_20_Text"><text:span text:style-name="T4">min</text:span></text:span><text:span text:style-name="T4"> та </text:span><text:span text:style-name="Source_20_Text"><text:span text:style-name="T4">max</text:span></text:span><text:span text:style-name="T4"> (включно з цими числами).</text:span></text:p>
        </text:list-item>
      </text:list>
      <text:h text:style-name="Heading_20_4" text:outline-level="4"><text:bookmark-start text:name="__RefHeading___Toc3646_188594882"/>JSON<text:bookmark-end text:name="__RefHeading___Toc3646_188594882"/></text:h>
      <text:p text:style-name="Preformatted_20_Text"><text:span text:style-name="Source_20_Text"><text:span text:style-name="T19">"grades": [</text:span></text:span></text:p>
      <text:p text:style-name="Preformatted_20_Text"><text:span text:style-name="Source_20_Text"><text:span text:style-name="T19"><text:s text:c="2"/>{</text:span></text:span></text:p>
      <text:p text:style-name="Preformatted_20_Text"><text:span text:style-name="Source_20_Text"><text:span text:style-name="T19"><text:s text:c="4"/>"level": "low",</text:span></text:span></text:p>
      <text:p text:style-name="Preformatted_20_Text"><text:span text:style-name="Source_20_Text"><text:span text:style-name="T19"><text:s text:c="4"/>"score": {</text:span></text:span></text:p>
      <text:p text:style-name="Preformatted_20_Text"><text:span text:style-name="Source_20_Text"><text:span text:style-name="T19"><text:s text:c="6"/>"min": 0,</text:span></text:span></text:p>
      <text:p text:style-name="Preformatted_20_Text"><text:span text:style-name="Source_20_Text"><text:span text:style-name="T19"><text:s text:c="6"/>"max": 45</text:span></text:span></text:p>
      <text:p text:style-name="Preformatted_20_Text"><text:span text:style-name="Source_20_Text"><text:span text:style-name="T19"><text:s text:c="4"/>}</text:span></text:span></text:p>
      <text:p text:style-name="Preformatted_20_Text"><text:span text:style-name="Source_20_Text"><text:span text:style-name="T19"><text:s text:c="2"/>},</text:span></text:span></text:p>
      <text:p text:style-name="Preformatted_20_Text"><text:span text:style-name="Source_20_Text"><text:span text:style-name="T19"><text:s text:c="2"/>{</text:span></text:span></text:p>
      <text:p text:style-name="Preformatted_20_Text"><text:span text:style-name="Source_20_Text"><text:span text:style-name="T19"><text:s text:c="4"/>"level": "mid",</text:span></text:span></text:p>
      <text:p text:style-name="Preformatted_20_Text"><text:span text:style-name="Source_20_Text"><text:span text:style-name="T19"><text:s text:c="4"/>"score": 50</text:span></text:span></text:p>
      <text:p text:style-name="Preformatted_20_Text"><text:span text:style-name="Source_20_Text"><text:span text:style-name="T19"><text:s text:c="2"/>},</text:span></text:span></text:p>
      <text:p text:style-name="Preformatted_20_Text"><text:span text:style-name="Source_20_Text"><text:span text:style-name="T19"><text:s text:c="2"/>{</text:span></text:span></text:p>
      <text:p text:style-name="Preformatted_20_Text"><text:span text:style-name="Source_20_Text"><text:span text:style-name="T19"><text:s text:c="4"/>"level": "high",</text:span></text:span></text:p>
      <text:p text:style-name="Preformatted_20_Text"><text:span text:style-name="Source_20_Text"><text:span text:style-name="T19"><text:s text:c="4"/>"score": {</text:span></text:span></text:p>
      <text:p text:style-name="Preformatted_20_Text"><text:span text:style-name="Source_20_Text"><text:span text:style-name="T19"><text:s text:c="6"/>"min": 85,</text:span></text:span></text:p>
      <text:p text:style-name="Preformatted_20_Text"><text:span text:style-name="Source_20_Text"><text:span text:style-name="T19"><text:s text:c="6"/>"max": 200</text:span></text:span></text:p>
      <text:p text:style-name="Preformatted_20_Text"><text:span text:style-name="Source_20_Text"><text:span text:style-name="T19"><text:s text:c="4"/>}</text:span></text:span></text:p>
      <text:p text:style-name="Preformatted_20_Text"><text:span text:style-name="Source_20_Text"><text:span text:style-name="T19"><text:s text:c="2"/>}</text:span></text:span></text:p>
      <text:p text:style-name="Preformatted_20_Text"><text:span text:style-name="Source_20_Text"><text:span text:style-name="T19">]</text:span></text:span></text:p>
      <text:h text:style-name="Heading_20_2" text:outline-level="2"><text:bookmark-start text:name="__RefHeading___Toc3648_188594882"/>10. Логіка завершення вправи<text:bookmark-end text:name="__RefHeading___Toc3648_188594882"/></text:h>
      <text:p text:style-name="P48"><text:span text:style-name="T26">В</text:span><text:span text:style-name="T4"> поточній версії архітектури виконання вправи на рівні програмного забезпечення комплексу підпорядковане наступним правилам:</text:span></text:p>
      <text:list text:style-name="L20">
        <text:list-item>
          <text:p text:style-name="P52"><text:span text:style-name="T7">Успішне фінішування:</text:span><text:span text:style-name="T4"> Вправа завершується автоматично, коли всі задіяні мішені та платформи повністю виконали свої лічильники підйомів (</text:span><text:span text:style-name="Source_20_Text"><text:span text:style-name="T4">count</text:span></text:span><text:span text:style-name="T4">) та дій (</text:span><text:span text:style-name="Source_20_Text"><text:span text:style-name="T4">actions</text:span></text:span><text:span text:style-name="T4">), опустилися в базове положення та перейшли в стан спокою.</text:span></text:p>
        </text:list-item>
        <text:list-item>
          <text:p text:style-name="P52"><text:span text:style-name="T7">Обробка нульових циклів:</text:span><text:span text:style-name="T4"> Якщо рандомайзер обчислив значення </text:span><text:span text:style-name="Source_20_Text"><text:span text:style-name="T4">"count": 0</text:span></text:span><text:span text:style-name="T4"> для мішені, автоматика софту відразу вважає її сценарій завершеним, що запобігає зависанню вправи.</text:span></text:p>
        </text:list-item>
        <text:list-item>
          <text:p text:style-name="P52"><text:span text:style-name="T7">Запобіжник безпеки:</text:span><text:span text:style-name="T4"> Настійно рекомендується </text:span><text:span text:style-name="T26">задавати максимальний час виконання вправи (</text:span><text:span text:style-name="T4">глобальний таймер безпеки</text:span><text:span text:style-name="T26">)</text:span><text:span text:style-name="T4"> на 3-5 хвилин, який примусово </text:span><text:span text:style-name="T26">заершує вправу </text:span><text:span text:style-name="T4">у разі технічного збою датчиків підйомників або якщо курсант припинив стрільбу, не уразивши мішені з безлімітним очікуванням влучного пострілу (</text:span><text:span text:style-name="Source_20_Text"><text:span text:style-name="T4">down_on_hit: </text:span></text:span><text:span text:style-name="Source_20_Text"><text:span text:style-name="T26">false</text:span></text:span><text:span text:style-name="T4"> без обмеження часу).</text:span></text:p>
        </text:list-item>
      </text:list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Google Sans" svg:font-family="'Google Sans', sans-serif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Жирний" style:font-family-generic="swiss" style:font-pitch="variable"/>
    <style:font-face style:name="Liberation Sans2" svg:font-family="'Liberation Sans'" style:font-adornments="Звичайний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uk" fo:country="U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uk" fo:country="U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cm" style:contextual-spacing="false" fo:line-height="100%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 style:master-page-name="">
      <style:paragraph-properties fo:margin-top="0cm" fo:margin-bottom="0.3cm" style:contextual-spacing="false" style:page-number="auto"/>
      <style:text-properties style:font-name="Liberation Sans1" fo:font-family="'Liberation Sans'" style:font-style-name="Жирний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4cm" fo:margin-bottom="0.199cm" style:contextual-spacing="false"/>
      <style:text-properties style:font-name="Liberation Sans1" fo:font-family="'Liberation Sans'" style:font-style-name="Жирний" style:font-family-generic="swiss" style:font-pitch="variable" fo:font-size="12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5cm" fo:margin-bottom="0.101cm" style:contextual-spacing="false"/>
      <style:text-properties style:font-name="Liberation Sans1" fo:font-family="'Liberation Sans'" style:font-style-name="Жирний" style:font-family-generic="swiss" style:font-pitch="variable" fo:font-size="11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fo:keep-together="always" style:page-number="auto"/>
      <style:text-properties style:font-name="Liberation Sans2" fo:font-family="'Liberation Sans'" style:font-style-name="Звичайний" style:font-family-generic="swiss" style:font-pitch="variable" fo:font-size="9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199cm" fo:margin-bottom="0cm" style:contextual-spacing="false"/>
      <style:text-properties style:font-name="Liberation Serif1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Посилання_20_покажчика" style:display-name="Посилання покажчика" style:family="text"/>
    <style:style style:name="Символ_20_нумерації" style:display-name="Символ нумерації" style:family="text"/>
    <style:style style:name="Первинний_20_текст" style:display-name="Первинний текст" style:family="text">
      <style:text-properties style:font-name="Liberation Mono1" fo:font-family="'Liberation Mono'" style:font-family-generic="roman" style:font-pitch="variable" style:font-name-asian="Noto Sans Mono CJK SC1" style:font-family-asian="'Noto Sans Mono CJK SC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5T12:04:20.565927921</meta:creation-date>
    <dc:date>2026-06-20T17:51:14.610162548</dc:date>
    <meta:editing-duration>PT1H44M58S</meta:editing-duration>
    <meta:editing-cycles>36</meta:editing-cycles>
    <meta:generator>LibreOffice/26.2.3.2$Linux_X86_64 LibreOffice_project/620$Build-2</meta:generator>
    <meta:document-statistic meta:table-count="4" meta:image-count="0" meta:object-count="0" meta:page-count="7" meta:paragraph-count="391" meta:word-count="1857" meta:character-count="13765" meta:non-whitespace-character-count="12024"/>
  </office:meta>
</office:document-meta>
</file>